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iemolenerf 8, 7241V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oktober 2023 de volgende aanvraag voor een omgevingsvergunning hebben ontvangen:</text:p>
            <text:p text:style-name="common-al">Oliemolenerf 8, 7241VH Lochem, het kappen van een walnotenboom, Z2023-0000086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638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8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8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67</meta:user-defined>
    <meta:user-defined meta:name="DCTERMS.abstract">Z2023-00000867 Oliemolenerf 8, 7241VH Lochem</meta:user-defined>
    <dc:language>nl</dc:language>
    <meta:user-defined meta:name="OVERHEIDop.locatietype/OVERHEIDop.gebiedsmarkering">Punt</meta:user-defined>
    <meta:user-defined meta:name="DC.title">Aangevraagde omgevingsvergunning Oliemolenerf 8, 7241VH Loche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6384</meta:user-defined>
    <meta:user-defined meta:name="OVERHEIDop.GmbID/DC.identifier">gmb-2023-446384</meta:user-defined>
    <meta:user-defined meta:name="OVERHEIDop.versieInformatie"/>
  </office:meta>
</office:document-meta>
</file>