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uitweg aan Henri Dunantlaan 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van hebben verleend:</text:p>
            <text:p text:style-name="common-al">Voor : het verplaatsen van een uitweg</text:p>
            <text:p text:style-name="common-al">Met de adressering : Henri Dunantlaan 6</text:p>
            <text:p text:style-name="common-al">Kenmerk : ovx.nr. 9095</text:p>
            <text:p text:style-name="common-al">Type aanvraag : omgevingsvergunning regulier</text:p>
            <text:p text:style-name="common-al">Datum ontvangst  : 3 juli 2023</text:p>
            <text:p text:style-name="common-al">Datum verzenden beschikking : 12 oktober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637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7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7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9095</meta:user-defined>
    <dc:language>nl</dc:language>
    <meta:user-defined meta:name="OVERHEIDop.locatietype/OVERHEIDop.gebiedsmarkering">Adres</meta:user-defined>
    <meta:user-defined meta:name="DC.title">Toestemming voor het verplaatsen van een uitweg aan Henri Dunantlaan 6 te Vlaardingen</meta:user-defined>
    <meta:user-defined meta:name="DCTERMS.W3CDTF/DCTERMS.available">2023-10-19</meta:user-defined>
    <meta:user-defined meta:name="DCTERMS.W3CDTF/OVERHEIDop.jaargang">2023</meta:user-defined>
    <meta:user-defined meta:name="OVERHEIDop.publicationIssue">446377</meta:user-defined>
    <meta:user-defined meta:name="OVERHEIDop.GmbID/DC.identifier">gmb-2023-446377</meta:user-defined>
    <meta:user-defined meta:name="OVERHEIDop.versieInformatie"/>
  </office:meta>
</office:document-meta>
</file>