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scooter van het merk Tomos type A3 met kenteken 83-FTN-1 aan Professor Mekel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scooter van het merk Tomos type A3</text:p>
            <text:p text:style-name="common-al">Kleur: zwart</text:p>
            <text:p text:style-name="common-al">Kenteken: 83-FTN-1</text:p>
            <text:p text:style-name="common-al">Locatie: Professor Mekelstraat</text:p>
            <text:p text:style-name="common-al">Op maandag 25 september 2023 heeft een toezichthouder van de gemeente Vlaardingen een voertuig aan de Professor Mekelstraat zien staan. Het voertuig betreft een scooter van het merk Tomos kenteken 83-FTN-1. Het voertuig is verwaarloosd, heeft losse kabels, de rem is kapot en heeft zachte banden. Het voertuig wordt daarom aangemerkt als een defect voertuig in de zin van artikel 5.4 APV. </text:p>
            <text:p text:style-name="common-al">De toezichthouder heeft op maandag 25 september 2023 en dinsdag 26 september 2023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27 september 2023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maandag 23 oktober 2023 voor 10:00 moet verwijderen van de Professor Mekel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63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scooter van het merk Tomos type A3 met kenteken 83-FTN-1 aan Professor Mekelstraat te Vlaardingen</meta:user-defined>
    <meta:user-defined meta:name="DCTERMS.W3CDTF/DCTERMS.available">2023-10-19</meta:user-defined>
    <meta:user-defined meta:name="DCTERMS.W3CDTF/OVERHEIDop.jaargang">2023</meta:user-defined>
    <meta:user-defined meta:name="OVERHEIDop.publicationIssue">446374</meta:user-defined>
    <meta:user-defined meta:name="OVERHEIDop.GmbID/DC.identifier">gmb-2023-446374</meta:user-defined>
    <meta:user-defined meta:name="OVERHEIDop.versieInformatie"/>
  </office:meta>
</office:document-meta>
</file>