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36 Prinsessenhof, Beatrixhof, Christinahof, Irenehof, Margriethof, Nassauplein en Nassaustraat te Tilburg, renoveren van 91 woningen in de Nassauhofjes, verzonden 17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36 - B - Prinsessenhof, Beatrixhof, Christinahof, Irenehof Margriethof, Nassauplein en Nassau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3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836 Prinsessenhof, Beatrixhof, Christinahof, Irenehof, Margriethof, Nassauplein en Nassaustraat te Tilburg, renoveren van 91 woningen in de Nassauhofjes, verzonden 17 oktober 2023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72</meta:user-defined>
    <meta:user-defined meta:name="OVERHEIDop.GmbID/DC.identifier">gmb-2023-446372</meta:user-defined>
    <meta:user-defined meta:name="OVERHEIDop.versieInformatie"/>
  </office:meta>
</office:document-meta>
</file>