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b.v. verbouw en uitbreiding pand naar twee zelfstandige woonruimten, Diezerplein 33 en 33A, 8021CT Zwolle [zaaknummer 0193ESUITE13607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60762023</text:p>
            <text:p text:style-name="common-al">
            <text:span text:style-name="nadrukvet">Verzenddatum besluit:</text:span> 13-10-2023</text:p>
            <text:p text:style-name="common-al">
            <text:span text:style-name="nadrukvet">Locatie:</text:span> Diezerplein 33 en 33A, 8021CT Zwolle</text:p>
            <text:p text:style-name="common-al">
            <text:span text:style-name="nadrukvet">Projectomschrijving:</text:span> het afwijken van het bestemmingsplan ten behoeve van de verbouw en uitbreiding van het pand naar twee zelfstandige woonruim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37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7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7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60762023</meta:user-defined>
    <meta:user-defined meta:name="DCTERMS.abstract">het afwijken van het bestemmingsplan voor verbouw en uitbreiding pand naar twee zelfstandige woonruimten, vervangen alle houten buiten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t.b.v. verbouw en uitbreiding pand naar twee zelfstandige woonruimten, Diezerplein 33 en 33A, 8021CT Zwolle [zaaknummer 0193ESUITE1360762023]</meta:user-defined>
    <meta:user-defined meta:name="DCTERMS.W3CDTF/DCTERMS.available">2023-10-19</meta:user-defined>
    <meta:user-defined meta:name="DCTERMS.W3CDTF/OVERHEIDop.jaargang">2023</meta:user-defined>
    <meta:user-defined meta:name="OVERHEIDop.publicationIssue">446371</meta:user-defined>
    <meta:user-defined meta:name="OVERHEIDop.GmbID/DC.identifier">gmb-2023-446371</meta:user-defined>
    <meta:user-defined meta:name="OVERHEIDop.versieInformatie"/>
  </office:meta>
</office:document-meta>
</file>