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is een melding ontvangen waarvoor geen vergunningsplicht geldt voor de locatie op de weg naast Marsstraat 2 Dongen. De melding is geregistreerd onder zaaknummer Z2023-00001502. De melding betreft:</text:p>
            <text:p text:style-name="common-al">- plaatsen van een container van 21-10-2023 tot 4-11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636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6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6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02</meta:user-defined>
    <meta:user-defined meta:name="DCTERMS.abstract">op de weg naast Marsstraat 2 Dongen</meta:user-defined>
    <dc:language>nl</dc:language>
    <meta:user-defined meta:name="OVERHEIDop.locatietype/OVERHEIDop.gebiedsmarkering">Punt</meta:user-defined>
    <meta:user-defined meta:name="DC.title">Ontvangst melding, : 16 oktober 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46362</meta:user-defined>
    <meta:user-defined meta:name="OVERHEIDop.GmbID/DC.identifier">gmb-2023-446362</meta:user-defined>
    <meta:user-defined meta:name="OVERHEIDop.versieInformatie"/>
  </office:meta>
</office:document-meta>
</file>