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ie van Dijckstraat 11-H 107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honie van Dijckstraat 11-H 1077MG Amsterdam</text:p>
            <text:p text:style-name="common-al">Omschrijving: wijzigen van het tuinhuis in de achtertuin van het gebouw met behoud van de bestemming </text:p>
            <text:p text:style-name="common-al">Datum ontvangst: 18-09-2023</text:p>
            <text:p text:style-name="common-al">Zaaknummer: Z2023-Z006406</text:p>
            <text:p text:style-name="common-al">OLO nummer: 80652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06</meta:user-defined>
    <meta:user-defined meta:name="DCTERMS.abstract">wijzigen van het tuinhuis in de achtertuin van het gebouw met behoud van de bestemming </meta:user-defined>
    <dc:language>nl</dc:language>
    <meta:user-defined meta:name="OVERHEIDop.locatietype/OVERHEIDop.gebiedsmarkering">Punt</meta:user-defined>
    <meta:user-defined meta:name="DC.title">Aanvraag omgevingsvergunning Anthonie van Dijckstraat 11-H 1077MG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61</meta:user-defined>
    <meta:user-defined meta:name="OVERHEIDop.GmbID/DC.identifier">gmb-2023-446361</meta:user-defined>
    <meta:user-defined meta:name="OVERHEIDop.versieInformatie"/>
  </office:meta>
</office:document-meta>
</file>