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 Omgevingsvergunning, Strandweg 10  Burgh-Haamstede- het slopen en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slopen en nieuwbouwen van een woningZaaknummer: 965443Datum beschikking verzonden: 17-10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3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8105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an rechtswege verleende  Omgevingsvergunning, Strandweg 10  Burgh-Haamstede- het slopen en nieuwbouwen van e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52</meta:user-defined>
    <meta:user-defined meta:name="OVERHEIDop.GmbID/DC.identifier">gmb-2023-446352</meta:user-defined>
    <meta:user-defined meta:name="OVERHEIDop.versieInformatie"/>
  </office:meta>
</office:document-meta>
</file>