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30">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37">
      <text:list-level-style-bullet text:bullet-char="•" text:level="1">
        <style:list-level-properties text:min-label-width="10mm"/>
      </text:list-level-style-bullet>
    </text:list-style>
    <text:list-style style:name="id1-3-2-2-1-20-38">
      <text:list-level-style-bullet text:bullet-char="•" text:level="1">
        <style:list-level-properties text:min-label-width="10mm"/>
      </text:list-level-style-bullet>
    </text:list-style>
    <text:list-style style:name="id1-3-2-2-1-20-39">
      <text:list-level-style-bullet text:bullet-char="•" text:level="1">
        <style:list-level-properties text:min-label-width="10mm"/>
      </text:list-level-style-bullet>
    </text:list-style>
    <text:list-style style:name="id1-3-2-2-1-20-40">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47">
      <text:list-level-style-bullet text:bullet-char="•" text:level="1">
        <style:list-level-properties text:min-label-width="10mm"/>
      </text:list-level-style-bullet>
    </text:list-style>
    <text:list-style style:name="id1-3-2-2-1-20-48">
      <text:list-level-style-bullet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0-50">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text:bullet-char="•" text:level="1">
        <style:list-level-properties text:min-label-width="10mm"/>
      </text:list-level-style-bullet>
    </text:list-style>
    <text:list-style style:name="id1-3-2-2-1-20-56">
      <text:list-level-style-bullet text:bullet-char="•" text:level="1">
        <style:list-level-properties text:min-label-width="10mm"/>
      </text:list-level-style-bullet>
    </text:list-style>
    <text:list-style style:name="id1-3-2-2-1-20-57">
      <text:list-level-style-bullet text:bullet-char="•" text:level="1">
        <style:list-level-properties text:min-label-width="10mm"/>
      </text:list-level-style-bullet>
    </text:list-style>
    <text:list-style style:name="id1-3-2-2-1-20-58">
      <text:list-level-style-bullet text:bullet-char="•" text:level="1">
        <style:list-level-properties text:min-label-width="10mm"/>
      </text:list-level-style-bullet>
    </text:list-style>
    <text:list-style style:name="id1-3-2-2-1-20-59">
      <text:list-level-style-bullet text:bullet-char="•" text:level="1">
        <style:list-level-properties text:min-label-width="10mm"/>
      </text:list-level-style-bullet>
    </text:list-style>
    <text:list-style style:name="id1-3-2-2-1-20-60">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0-65">
      <text:list-level-style-bullet text:bullet-char="•" text:level="1">
        <style:list-level-properties text:min-label-width="10mm"/>
      </text:list-level-style-bullet>
    </text:list-style>
    <text:list-style style:name="id1-3-2-2-1-20-66">
      <text:list-level-style-bullet text:bullet-char="•" text:level="1">
        <style:list-level-properties text:min-label-width="10mm"/>
      </text:list-level-style-bullet>
    </text:list-style>
    <text:list-style style:name="id1-3-2-2-1-20-67">
      <text:list-level-style-bullet text:bullet-char="•" text:level="1">
        <style:list-level-properties text:min-label-width="10mm"/>
      </text:list-level-style-bullet>
    </text:list-style>
    <text:list-style style:name="id1-3-2-2-1-20-68">
      <text:list-level-style-bullet text:bullet-char="•" text:level="1">
        <style:list-level-properties text:min-label-width="10mm"/>
      </text:list-level-style-bullet>
    </text:list-style>
    <text:list-style style:name="id1-3-2-2-1-20-69">
      <text:list-level-style-bullet text:bullet-char="•" text:level="1">
        <style:list-level-properties text:min-label-width="10mm"/>
      </text:list-level-style-bullet>
    </text:list-style>
    <text:list-style style:name="id1-3-2-2-1-20-70">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5">
      <text:list-level-style-bullet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text:list-style style:name="id1-3-2-2-1-20-77">
      <text:list-level-style-bullet text:bullet-char="•" text:level="1">
        <style:list-level-properties text:min-label-width="10mm"/>
      </text:list-level-style-bullet>
    </text:list-style>
    <text:list-style style:name="id1-3-2-2-1-20-78">
      <text:list-level-style-bullet text:bullet-char="•" text:level="1">
        <style:list-level-properties text:min-label-width="10mm"/>
      </text:list-level-style-bullet>
    </text:list-style>
    <text:list-style style:name="id1-3-2-2-1-20-79">
      <text:list-level-style-bullet text:bullet-char="•" text:level="1">
        <style:list-level-properties text:min-label-width="10mm"/>
      </text:list-level-style-bullet>
    </text:list-style>
    <text:list-style style:name="id1-3-2-2-1-20-80">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4">
      <text:list-level-style-bullet text:bullet-char="•" text:level="1">
        <style:list-level-properties text:min-label-width="10mm"/>
      </text:list-level-style-bullet>
    </text:list-style>
    <text:list-style style:name="id1-3-2-2-1-20-85">
      <text:list-level-style-bullet text:bullet-char="•" text:level="1">
        <style:list-level-properties text:min-label-width="10mm"/>
      </text:list-level-style-bullet>
    </text:list-style>
    <text:list-style style:name="id1-3-2-2-1-20-86">
      <text:list-level-style-bullet text:bullet-char="•" text:level="1">
        <style:list-level-properties text:min-label-width="10mm"/>
      </text:list-level-style-bullet>
    </text:list-style>
    <text:list-style style:name="id1-3-2-2-1-20-87">
      <text:list-level-style-bullet text:bullet-char="•" text:level="1">
        <style:list-level-properties text:min-label-width="10mm"/>
      </text:list-level-style-bullet>
    </text:list-style>
    <text:list-style style:name="id1-3-2-2-1-20-88">
      <text:list-level-style-bullet text:bullet-char="•" text:level="1">
        <style:list-level-properties text:min-label-width="10mm"/>
      </text:list-level-style-bullet>
    </text:list-style>
    <text:list-style style:name="id1-3-2-2-1-20-89">
      <text:list-level-style-bullet text:bullet-char="•" text:level="1">
        <style:list-level-properties text:min-label-width="10mm"/>
      </text:list-level-style-bullet>
    </text:list-style>
    <text:list-style style:name="id1-3-2-2-1-20-90">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0-96">
      <text:list-level-style-bullet text:bullet-char="•" text:level="1">
        <style:list-level-properties text:min-label-width="10mm"/>
      </text:list-level-style-bullet>
    </text:list-style>
    <text:list-style style:name="id1-3-2-2-1-20-97">
      <text:list-level-style-bullet text:bullet-char="•" text:level="1">
        <style:list-level-properties text:min-label-width="10mm"/>
      </text:list-level-style-bullet>
    </text:list-style>
    <text:list-style style:name="id1-3-2-2-1-20-98">
      <text:list-level-style-bullet text:bullet-char="•" text:level="1">
        <style:list-level-properties text:min-label-width="10mm"/>
      </text:list-level-style-bullet>
    </text:list-style>
    <text:list-style style:name="id1-3-2-2-1-20-99">
      <text:list-level-style-bullet text:bullet-char="•" text:level="1">
        <style:list-level-properties text:min-label-width="10mm"/>
      </text:list-level-style-bullet>
    </text:list-style>
    <text:list-style style:name="id1-3-2-2-1-20-10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Gemeente Zeist - Besluit voor het instellen van diverse e-laadpunten</text:p>
      <text:section text:name="regeling_id1-3-2" text:style-name="regeling">
        <text:section text:name="aanhef_id1-3-2-1" text:style-name="aanhef"/>
        <text:section text:name="regeling-tekst_id1-3-2-2" text:style-name="regeling-tekst">
          <text:section text:name="tekst_id1-3-2-2-1" text:style-name="tekst">
            <text:p text:style-name="common-al">Datum: 01-02-2023</text:p>
            <text:p text:style-name="common-al">Kenmerk: 130097</text:p>
            <text:p text:style-name="common-al">Op grond van artikel 15 van de Wegenverkeerswet 1994 moet in de volgende gevallen een verkeersbesluit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In overeenstemming met artikel 24 van het Besluit administratieve bepalingen inzake het wegverkeer is er overleg geweest met de politie. Deze heeft een positief advies afgegeven.</text:p>
            <text:p text:style-name="common-al">
            <text:span text:style-name="nadrukvet">Motivering</text:span>
          </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text:span text:style-name="nadrukcur">.</text:spa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worden door de aanvrager die voorheen ook in de buurt parkeerde, is het verlies aan reguliere parkeerplaatsen minder groot dan het in eerste instantie lijkt. Toch kunnen omwonenden dit anders ervar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 veel mogelijk waarborgen van de vrijheid van het verkeer;</text:p>
              </text:list-item>
              <text:list-item text:style-override="id1-3-2-2-1-14-3">
                <text:number>•</text:number>
                <text:p text:style-name="al">het voorkomen of beperken van door het verkeer veroorzaakte overlast, hinder of schade alsmede de gevolgen voor het milieu, bedoeld in de Wet milieubeheer;</text:p>
              </text:list-item>
              <text:list-item text:style-override="id1-3-2-2-1-14-4">
                <text:number>•</text:number>
                <text:p text:style-name="al">het bevorderen van een doelmatig of zuinig energiegebruik. </text:p>
              </text:list-item>
            </text:list>
            <text:p text:style-name="common-al">BESLUITEN</text:p>
            <text:p text:style-name="common-al">Op grond van voorgaande overwegingen hebben burgemeester en wethouders besloten om:</text:p>
            <text:list text:style-name="id1-3-2-2-1-17">
              <text:list-item text:style-override="id1-3-2-2-1-17-1">
                <text:number>1.</text:number>
                <text:p text:style-name="al">200 parkeerplaatsen aan te wijzen en te reserveren voor het opladen van elektrische voertuigen op de onderstaande genoemde locaties binnen de gemeente Zeist. Een en ander wordt gerealiseerd door bij de parkeerplaatsen het verkeersbord E4 (RVV 1990) te plaatsen, gecombineerd met het onderbord met de tekst ‘uitsluitend opladen elektrisch voertuig’ en het onderbord OB504, geldt voor twee parkeervakken.</text:p>
              </text:list-item>
              <text:list-item text:style-override="id1-3-2-2-1-17-2">
                <text:number>2.</text:number>
                <text:p text:style-name="al">de bebording en markering aan te brengen zoals aangegeven op de bij dit besluit behorende situatietekeningen</text:p>
              </text:list-item>
            </text:list>
            <text:p text:style-name="common-al">
            <text:a xlink:href="https://laadkaart.mrae.nl/kaart.html?gemeente=Zeist&amp;bedrijf=false" xlink:type="simple">Klik hier om de kaart met beoogde locaties te openen</text:a>.</text:p>
            <text:p text:style-name="common-al">De laadpalen komen op de volgende locaties:</text:p>
            <text:list text:style-name="id1-3-2-2-1-20">
              <text:list-item text:style-override="id1-3-2-2-1-20-1">
                <text:number>•</text:number>
                <text:p text:style-name="al">Andreas Foxlaan 14, 3734 GB, Den Dolder</text:p>
              </text:list-item>
              <text:list-item text:style-override="id1-3-2-2-1-20-2">
                <text:number>•</text:number>
                <text:p text:style-name="al">Antonlaan 41, 3701 VD, Zeist</text:p>
              </text:list-item>
              <text:list-item text:style-override="id1-3-2-2-1-20-3">
                <text:number>•</text:number>
                <text:p text:style-name="al">Beethovenlaan 2a, 3706 BM, Zeist</text:p>
              </text:list-item>
              <text:list-item text:style-override="id1-3-2-2-1-20-4">
                <text:number>•</text:number>
                <text:p text:style-name="al">Bergweg 36, 3701 JK, Zeist</text:p>
              </text:list-item>
              <text:list-item text:style-override="id1-3-2-2-1-20-5">
                <text:number>•</text:number>
                <text:p text:style-name="al">Berkenlaan 2, 3707 BC, Zeist</text:p>
              </text:list-item>
              <text:list-item text:style-override="id1-3-2-2-1-20-6">
                <text:number>•</text:number>
                <text:p text:style-name="al">Boulevard 31, 3707 BL, Zeist</text:p>
              </text:list-item>
              <text:list-item text:style-override="id1-3-2-2-1-20-7">
                <text:number>•</text:number>
                <text:p text:style-name="al">Bremlaan 38, 3735 KJ, Bosch en Duin</text:p>
              </text:list-item>
              <text:list-item text:style-override="id1-3-2-2-1-20-8">
                <text:number>•</text:number>
                <text:p text:style-name="al">Brugakker 1055, 3704 KW, Zeist</text:p>
              </text:list-item>
              <text:list-item text:style-override="id1-3-2-2-1-20-9">
                <text:number>•</text:number>
                <text:p text:style-name="al">Brugakker 1602, 3704 WL, Zeist</text:p>
              </text:list-item>
              <text:list-item text:style-override="id1-3-2-2-1-20-10">
                <text:number>•</text:number>
                <text:p text:style-name="al">Brugakker 5622, 3704 MS, Zeist</text:p>
              </text:list-item>
              <text:list-item text:style-override="id1-3-2-2-1-20-11">
                <text:number>•</text:number>
                <text:p text:style-name="al">Brugakker 5602, 3704 MS, Zeist</text:p>
              </text:list-item>
              <text:list-item text:style-override="id1-3-2-2-1-20-12">
                <text:number>•</text:number>
                <text:p text:style-name="al">Brugakker 4134, 3704 ZB, Zeist</text:p>
              </text:list-item>
              <text:list-item text:style-override="id1-3-2-2-1-20-13">
                <text:number>•</text:number>
                <text:p text:style-name="al">Brugakker 3302, 3704 LG, Zeist</text:p>
              </text:list-item>
              <text:list-item text:style-override="id1-3-2-2-1-20-14">
                <text:number>•</text:number>
                <text:p text:style-name="al">Brugakker 3572, 3704 LL, Zeist</text:p>
              </text:list-item>
              <text:list-item text:style-override="id1-3-2-2-1-20-15">
                <text:number>•</text:number>
                <text:p text:style-name="al">Brugakker 5004, 3704 MB, Zeist</text:p>
              </text:list-item>
              <text:list-item text:style-override="id1-3-2-2-1-20-16">
                <text:number>•</text:number>
                <text:p text:style-name="al">Chopinlaan 9000, 3706 BK, Zeist</text:p>
              </text:list-item>
              <text:list-item text:style-override="id1-3-2-2-1-20-17">
                <text:number>•</text:number>
                <text:p text:style-name="al">Cornelis Schellingerlaan 96, 3703 SK, Zeist</text:p>
              </text:list-item>
              <text:list-item text:style-override="id1-3-2-2-1-20-18">
                <text:number>•</text:number>
                <text:p text:style-name="al">Costerlaan 23, 3701 JL, Zeist</text:p>
              </text:list-item>
              <text:list-item text:style-override="id1-3-2-2-1-20-19">
                <text:number>•</text:number>
                <text:p text:style-name="al">Couwenhoven 2901, 3703 VT, Zeist</text:p>
              </text:list-item>
              <text:list-item text:style-override="id1-3-2-2-1-20-20">
                <text:number>•</text:number>
                <text:p text:style-name="al">Couwenhoven 7003, 3703 JN, Zeist</text:p>
              </text:list-item>
              <text:list-item text:style-override="id1-3-2-2-1-20-21">
                <text:number>•</text:number>
                <text:p text:style-name="al">Couwenhoven 4354, 3703 EJ, Zeist</text:p>
              </text:list-item>
              <text:list-item text:style-override="id1-3-2-2-1-20-22">
                <text:number>•</text:number>
                <text:p text:style-name="al">Couwenhoven 9072, 3703 GE, Zeist</text:p>
              </text:list-item>
              <text:list-item text:style-override="id1-3-2-2-1-20-23">
                <text:number>•</text:number>
                <text:p text:style-name="al">Crosestein 1313, 3704 NC, Zeist</text:p>
              </text:list-item>
              <text:list-item text:style-override="id1-3-2-2-1-20-24">
                <text:number>•</text:number>
                <text:p text:style-name="al">Crosestein 2064, 3704 NH, Zeist</text:p>
              </text:list-item>
              <text:list-item text:style-override="id1-3-2-2-1-20-25">
                <text:number>•</text:number>
                <text:p text:style-name="al">Crosestein 3132, 3704 NK, Zeist</text:p>
              </text:list-item>
              <text:list-item text:style-override="id1-3-2-2-1-20-26">
                <text:number>•</text:number>
                <text:p text:style-name="al">Crosestein 4203, 3704 NT, Zeist</text:p>
              </text:list-item>
              <text:list-item text:style-override="id1-3-2-2-1-20-27">
                <text:number>•</text:number>
                <text:p text:style-name="al">De Clomp 2013, 3704 KC, Zeist</text:p>
              </text:list-item>
              <text:list-item text:style-override="id1-3-2-2-1-20-28">
                <text:number>•</text:number>
                <text:p text:style-name="al">De Clomp 3202, 3704 KB, Zeist</text:p>
              </text:list-item>
              <text:list-item text:style-override="id1-3-2-2-1-20-29">
                <text:number>•</text:number>
                <text:p text:style-name="al">De Clomp 3022, 3704 KB, Zeist</text:p>
              </text:list-item>
              <text:list-item text:style-override="id1-3-2-2-1-20-30">
                <text:number>•</text:number>
                <text:p text:style-name="al">De Savornin Lohmanlaan 28, 3705 CM, Zeist</text:p>
              </text:list-item>
              <text:list-item text:style-override="id1-3-2-2-1-20-31">
                <text:number>•</text:number>
                <text:p text:style-name="al">Doctor D. Bosplein 15, 3705 DA, Zeist</text:p>
              </text:list-item>
              <text:list-item text:style-override="id1-3-2-2-1-20-32">
                <text:number>•</text:number>
                <text:p text:style-name="al">Doctor H. Colijnlaan 32, 3705 HT, Zeist</text:p>
              </text:list-item>
              <text:list-item text:style-override="id1-3-2-2-1-20-33">
                <text:number>•</text:number>
                <text:p text:style-name="al">Doctor Marga Klompélaan 15, 3705 KV, Zeist</text:p>
              </text:list-item>
              <text:list-item text:style-override="id1-3-2-2-1-20-34">
                <text:number>•</text:number>
                <text:p text:style-name="al">Dolderseweg 129, 3734 BH, Den Dolder</text:p>
              </text:list-item>
              <text:list-item text:style-override="id1-3-2-2-1-20-35">
                <text:number>•</text:number>
                <text:p text:style-name="al">Dolderseweg 81, 3734 BD, Den Dolder</text:p>
              </text:list-item>
              <text:list-item text:style-override="id1-3-2-2-1-20-36">
                <text:number>•</text:number>
                <text:p text:style-name="al">Egelinglaan 2, 3705 TC, Zeist</text:p>
              </text:list-item>
              <text:list-item text:style-override="id1-3-2-2-1-20-37">
                <text:number>•</text:number>
                <text:p text:style-name="al">Fazantenlaan 52, 3704 EN, Zeist</text:p>
              </text:list-item>
              <text:list-item text:style-override="id1-3-2-2-1-20-38">
                <text:number>•</text:number>
                <text:p text:style-name="al">Gandhilaan 20, 3707 KJ, Zeist</text:p>
              </text:list-item>
              <text:list-item text:style-override="id1-3-2-2-1-20-39">
                <text:number>•</text:number>
                <text:p text:style-name="al">Gandhilaan 101, 3707 KH, Zeist</text:p>
              </text:list-item>
              <text:list-item text:style-override="id1-3-2-2-1-20-40">
                <text:number>•</text:number>
                <text:p text:style-name="al">Godfried van Seijstlaan 50, 3703 BT, Zeist</text:p>
              </text:list-item>
              <text:list-item text:style-override="id1-3-2-2-1-20-41">
                <text:number>•</text:number>
                <text:p text:style-name="al">Jacob van Lenneplaan 8, 3702 GR, Zeist</text:p>
              </text:list-item>
              <text:list-item text:style-override="id1-3-2-2-1-20-42">
                <text:number>•</text:number>
                <text:p text:style-name="al">Jacob van Lennepplein 8, 3705 SZ, Zeist</text:p>
              </text:list-item>
              <text:list-item text:style-override="id1-3-2-2-1-20-43">
                <text:number>•</text:number>
                <text:p text:style-name="al">Jan Thijssenlaan 1, 3705 RD, Zeist</text:p>
              </text:list-item>
              <text:list-item text:style-override="id1-3-2-2-1-20-44">
                <text:number>•</text:number>
                <text:p text:style-name="al">Javalaan 61, 3705 XA, Zeist</text:p>
              </text:list-item>
              <text:list-item text:style-override="id1-3-2-2-1-20-45">
                <text:number>•</text:number>
                <text:p text:style-name="al">Johan van Oldenbarneveltlaan 88, 3705 HJ, Zeist</text:p>
              </text:list-item>
              <text:list-item text:style-override="id1-3-2-2-1-20-46">
                <text:number>•</text:number>
                <text:p text:style-name="al">Johannes Postlaan 41, 3705 LM, Zeist</text:p>
              </text:list-item>
              <text:list-item text:style-override="id1-3-2-2-1-20-47">
                <text:number>•</text:number>
                <text:p text:style-name="al">Kievitlaan 25, 3704 XA, Zeist</text:p>
              </text:list-item>
              <text:list-item text:style-override="id1-3-2-2-1-20-48">
                <text:number>•</text:number>
                <text:p text:style-name="al">Kwikstaartlaan 1, 3704 GS, Zeist</text:p>
              </text:list-item>
              <text:list-item text:style-override="id1-3-2-2-1-20-49">
                <text:number>•</text:number>
                <text:p text:style-name="al">Laan van Vollenhove 1379, 3706 ER, Zeist</text:p>
              </text:list-item>
              <text:list-item text:style-override="id1-3-2-2-1-20-50">
                <text:number>•</text:number>
                <text:p text:style-name="al">Laan van Vollenhove 551, 3706 CR, Zeist</text:p>
              </text:list-item>
              <text:list-item text:style-override="id1-3-2-2-1-20-51">
                <text:number>•</text:number>
                <text:p text:style-name="al">Laan van Vollenhove 2251, 3706 HA, Zeist</text:p>
              </text:list-item>
              <text:list-item text:style-override="id1-3-2-2-1-20-52">
                <text:number>•</text:number>
                <text:p text:style-name="al">Marmontweg 8, 3711 BJ, Austerlitz</text:p>
              </text:list-item>
              <text:list-item text:style-override="id1-3-2-2-1-20-53">
                <text:number>•</text:number>
                <text:p text:style-name="al">Marmontweg 60, 3711 BK, Austerlitz</text:p>
              </text:list-item>
              <text:list-item text:style-override="id1-3-2-2-1-20-54">
                <text:number>•</text:number>
                <text:p text:style-name="al">Meester Ansinkweg 14, 3711 AV, Austerlitz</text:p>
              </text:list-item>
              <text:list-item text:style-override="id1-3-2-2-1-20-55">
                <text:number>•</text:number>
                <text:p text:style-name="al">Meester H. Marsmanstraat 13, 3702 BN, Zeist</text:p>
              </text:list-item>
              <text:list-item text:style-override="id1-3-2-2-1-20-56">
                <text:number>•</text:number>
                <text:p text:style-name="al">Melis Stokestraat 2, 3702 BM, Zeist</text:p>
              </text:list-item>
              <text:list-item text:style-override="id1-3-2-2-1-20-57">
                <text:number>•</text:number>
                <text:p text:style-name="al">Nepveulaan 106, 3705 LG, Zeist</text:p>
              </text:list-item>
              <text:list-item text:style-override="id1-3-2-2-1-20-58">
                <text:number>•</text:number>
                <text:p text:style-name="al">Nijenheim 6225, 3704 BJ, Zeist</text:p>
              </text:list-item>
              <text:list-item text:style-override="id1-3-2-2-1-20-59">
                <text:number>•</text:number>
                <text:p text:style-name="al">Nijenheim 2518, 3704 VM, Zeist</text:p>
              </text:list-item>
              <text:list-item text:style-override="id1-3-2-2-1-20-60">
                <text:number>•</text:number>
                <text:p text:style-name="al">Nijenheim 3321, 3704 SB, Zeist</text:p>
              </text:list-item>
              <text:list-item text:style-override="id1-3-2-2-1-20-61">
                <text:number>•</text:number>
                <text:p text:style-name="al">Nijenheim 3353, 3704 SC, Zeist</text:p>
              </text:list-item>
              <text:list-item text:style-override="id1-3-2-2-1-20-62">
                <text:number>•</text:number>
                <text:p text:style-name="al">Nijenheim 6002, 3704 BH, Zeist</text:p>
              </text:list-item>
              <text:list-item text:style-override="id1-3-2-2-1-20-63">
                <text:number>•</text:number>
                <text:p text:style-name="al">Nijenheim 1011, 3704 AA, Zeist</text:p>
              </text:list-item>
              <text:list-item text:style-override="id1-3-2-2-1-20-64">
                <text:number>•</text:number>
                <text:p text:style-name="al">Nijenheim 1144, 3704 AG, Zeist</text:p>
              </text:list-item>
              <text:list-item text:style-override="id1-3-2-2-1-20-65">
                <text:number>•</text:number>
                <text:p text:style-name="al">Nijenheim 8019, 3704 TB, Zeist</text:p>
              </text:list-item>
              <text:list-item text:style-override="id1-3-2-2-1-20-66">
                <text:number>•</text:number>
                <text:p text:style-name="al">Oude Arnhemseweg 383, 3705 MJ, Zeist</text:p>
              </text:list-item>
              <text:list-item text:style-override="id1-3-2-2-1-20-67">
                <text:number>•</text:number>
                <text:p text:style-name="al">Oude Postweg 31, 3711 AC, Austerlitz</text:p>
              </text:list-item>
              <text:list-item text:style-override="id1-3-2-2-1-20-68">
                <text:number>•</text:number>
                <text:p text:style-name="al">Paduaweg 11a, 3734 GH, Den Dolder</text:p>
              </text:list-item>
              <text:list-item text:style-override="id1-3-2-2-1-20-69">
                <text:number>•</text:number>
                <text:p text:style-name="al">Paduaweg 25, 3734 GH, Den Dolder</text:p>
              </text:list-item>
              <text:list-item text:style-override="id1-3-2-2-1-20-70">
                <text:number>•</text:number>
                <text:p text:style-name="al">Paltzerweg 213, 3734 CL, Den Dolder</text:p>
              </text:list-item>
              <text:list-item text:style-override="id1-3-2-2-1-20-71">
                <text:number>•</text:number>
                <text:p text:style-name="al">Pastoor Cohustraat 28, 3704 HM, Zeist</text:p>
              </text:list-item>
              <text:list-item text:style-override="id1-3-2-2-1-20-72">
                <text:number>•</text:number>
                <text:p text:style-name="al">Patrijzenlaan 1, 3704 EP, Zeist</text:p>
              </text:list-item>
              <text:list-item text:style-override="id1-3-2-2-1-20-73">
                <text:number>•</text:number>
                <text:p text:style-name="al">Pijlstaartlaan 5, 3704 HS, Zeist</text:p>
              </text:list-item>
              <text:list-item text:style-override="id1-3-2-2-1-20-74">
                <text:number>•</text:number>
                <text:p text:style-name="al">Prins Alexanderweg 80, 3712 AC, Huis Ter Heide</text:p>
              </text:list-item>
              <text:list-item text:style-override="id1-3-2-2-1-20-75">
                <text:number>•</text:number>
                <text:p text:style-name="al">Ridderschapslaan 22, 3703 SP, Zeist</text:p>
              </text:list-item>
              <text:list-item text:style-override="id1-3-2-2-1-20-76">
                <text:number>•</text:number>
                <text:p text:style-name="al">Roggeakker 89, 3705 AW, Zeist</text:p>
              </text:list-item>
              <text:list-item text:style-override="id1-3-2-2-1-20-77">
                <text:number>•</text:number>
                <text:p text:style-name="al">Rozenstraat 1, 3702 VK, Zeist</text:p>
              </text:list-item>
              <text:list-item text:style-override="id1-3-2-2-1-20-78">
                <text:number>•</text:number>
                <text:p text:style-name="al">Schermerslaan 121, 3705 GR, Zeist</text:p>
              </text:list-item>
              <text:list-item text:style-override="id1-3-2-2-1-20-79">
                <text:number>•</text:number>
                <text:p text:style-name="al">Schermerslaan 200, 3705 GT, Zeist</text:p>
              </text:list-item>
              <text:list-item text:style-override="id1-3-2-2-1-20-80">
                <text:number>•</text:number>
                <text:p text:style-name="al">Schroeder van der Kolklaan 7, 3734 VH, Den Dolder</text:p>
              </text:list-item>
              <text:list-item text:style-override="id1-3-2-2-1-20-81">
                <text:number>•</text:number>
                <text:p text:style-name="al">Steynlaan 44, 3701 EH, Zeist</text:p>
              </text:list-item>
              <text:list-item text:style-override="id1-3-2-2-1-20-82">
                <text:number>•</text:number>
                <text:p text:style-name="al">Strausslaan 23, 3706 BP, Zeist</text:p>
              </text:list-item>
              <text:list-item text:style-override="id1-3-2-2-1-20-83">
                <text:number>•</text:number>
                <text:p text:style-name="al">Thorbeckelaan 87, 3705 KL, Zeist</text:p>
              </text:list-item>
              <text:list-item text:style-override="id1-3-2-2-1-20-84">
                <text:number>•</text:number>
                <text:p text:style-name="al">Utrechtseweg 9, 3704 HA, Zeist</text:p>
              </text:list-item>
              <text:list-item text:style-override="id1-3-2-2-1-20-85">
                <text:number>•</text:number>
                <text:p text:style-name="al">Van der Heijdenlaan 46, 3705 EH, Zeist</text:p>
              </text:list-item>
              <text:list-item text:style-override="id1-3-2-2-1-20-86">
                <text:number>•</text:number>
                <text:p text:style-name="al">Veldheimlaan 51, 3702 TB, Zeist</text:p>
              </text:list-item>
              <text:list-item text:style-override="id1-3-2-2-1-20-87">
                <text:number>•</text:number>
                <text:p text:style-name="al">Vinkenlaag 2, 3704 DC, Zeist</text:p>
              </text:list-item>
              <text:list-item text:style-override="id1-3-2-2-1-20-88">
                <text:number>•</text:number>
                <text:p text:style-name="al">Vlierlaan 14, 3735 KT, Bosch en Duin</text:p>
              </text:list-item>
              <text:list-item text:style-override="id1-3-2-2-1-20-89">
                <text:number>•</text:number>
                <text:p text:style-name="al">Vrijheidsplein 1, 3705 PP, Zeist</text:p>
              </text:list-item>
              <text:list-item text:style-override="id1-3-2-2-1-20-90">
                <text:number>•</text:number>
                <text:p text:style-name="al">Vrijheidsplein 2, 3705 PS, Zeist</text:p>
              </text:list-item>
              <text:list-item text:style-override="id1-3-2-2-1-20-91">
                <text:number>•</text:number>
                <text:p text:style-name="al">W.H. Vliegenlaan 10, 3705 JX, Zeist</text:p>
              </text:list-item>
              <text:list-item text:style-override="id1-3-2-2-1-20-92">
                <text:number>•</text:number>
                <text:p text:style-name="al">Walraven van Halllaan 26, 3705 PW, Zeist</text:p>
              </text:list-item>
              <text:list-item text:style-override="id1-3-2-2-1-20-93">
                <text:number>•</text:number>
                <text:p text:style-name="al">Warande 205, 3705 ZR, Zeist</text:p>
              </text:list-item>
              <text:list-item text:style-override="id1-3-2-2-1-20-94">
                <text:number>•</text:number>
                <text:p text:style-name="al">Waterhoenlaan 3, 3704 GV, Zeist</text:p>
              </text:list-item>
              <text:list-item text:style-override="id1-3-2-2-1-20-95">
                <text:number>•</text:number>
                <text:p text:style-name="al">Waterigeweg 38, 3703 CP, Zeist</text:p>
              </text:list-item>
              <text:list-item text:style-override="id1-3-2-2-1-20-96">
                <text:number>•</text:number>
                <text:p text:style-name="al">Wellingtonweg 36, 3711 BL, Austerlitz</text:p>
              </text:list-item>
              <text:list-item text:style-override="id1-3-2-2-1-20-97">
                <text:number>•</text:number>
                <text:p text:style-name="al">Willem Arntszlaan 115, 3734 EE, Den Dolder</text:p>
              </text:list-item>
              <text:list-item text:style-override="id1-3-2-2-1-20-98">
                <text:number>•</text:number>
                <text:p text:style-name="al">Willem Versteeghstraat 16, 3712 DB, Huis ter Heide</text:p>
              </text:list-item>
              <text:list-item text:style-override="id1-3-2-2-1-20-99">
                <text:number>•</text:number>
                <text:p text:style-name="al">Zeisteroever 24, 3704 GB, Zeist</text:p>
              </text:list-item>
              <text:list-item text:style-override="id1-3-2-2-1-20-100">
                <text:number>•</text:number>
                <text:p text:style-name="al">Zeisteroever 2, 3704 GB, Zeist</text:p>
              </text:list-item>
            </text:list>
            <text:p text:style-name="common-al">Inwerkingtreding</text:p>
            <text:p text:style-name="common-al">Dit besluit treedt in werking zodra de bebording is aangebracht.</text:p>
            <text:p text:style-name="common-al">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common-al">Schors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 U kunt verzoekschrift ook digitaal bij genoemde rechtbank indienen via <text:a xlink:href="http://www.rechtspraak.nl/Organisatie-en-contact/Rechtsgebieden/Bestuursrecht/Paginas/default.aspx" xlink:type="simple">www.rechtspraak.nl/Organisatie-en-contact/Rechtsgebieden/Bestuursrecht/Paginas/default.aspx</text:a>. Daarvoor moet u wel beschikken over een elektronische handtekening (DigiD). Kijk op de genoemde site voor de precieze voorwaarden.</text:p>
            <text:p text:style-name="common-al">Griffierecht</text:p>
            <text:p text:style-name="common-al">Het griffierecht bedraagt:</text:p>
            <text:list text:style-name="id1-3-2-2-1-38">
              <text:list-item text:style-override="id1-3-2-2-1-38-1">
                <text:number>•</text:number>
                <text:p text:style-name="al">€ 184 voor een natuurlijk persoon;</text:p>
              </text:list-item>
              <text:list-item text:style-override="id1-3-2-2-1-38-2">
                <text:number>•</text:number>
                <text:p text:style-name="al">€ 365 voor een rechtspersoon.</text:p>
              </text:list-item>
            </text:list>
            <text:p text:style-name="last-al">Na indiening ontvangt u hierover een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Besluit voor het instellen van diverse e-laadpunten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0097</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Zeist - Besluit voor het instellen van diverse e-laadpunten</meta:user-defined>
    <meta:user-defined meta:name="DCTERMS.W3CDTF/DCTERMS.available">2023-02-01</meta:user-defined>
    <meta:user-defined meta:name="DCTERMS.W3CDTF/OVERHEIDop.jaargang">2023</meta:user-defined>
    <meta:user-defined meta:name="OVERHEIDop.publicationIssue">44635</meta:user-defined>
    <meta:user-defined meta:name="OVERHEIDop.GmbID/DC.identifier">gmb-2023-44635</meta:user-defined>
    <meta:user-defined meta:name="OVERHEIDop.versieInformatie"/>
  </office:meta>
</office:document-meta>
</file>