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eth 1, 8636 VX Britswert, Jorwerd (JWD00) F 27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Jeth 1, 8636 VX Britswert, Jorwerd (JWD00) F 2793 CLZ-00002425 het vervangen van een gemaal en verbreden van de watergang (datum verzending brief / besluit: 17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34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25</meta:user-defined>
    <meta:user-defined meta:name="DCTERMS.abstract">Verleende omgevingsvergunning regulier, Jeth 1, 8636 VX Britswert, Jorwerd (JWD00) F 2793</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Jeth 1, 8636 VX Britswert, Jorwerd (JWD00) F 2793</meta:user-defined>
    <meta:user-defined meta:name="DCTERMS.W3CDTF/DCTERMS.available">2023-10-19</meta:user-defined>
    <meta:user-defined meta:name="DCTERMS.W3CDTF/OVERHEIDop.jaargang">2023</meta:user-defined>
    <meta:user-defined meta:name="OVERHEIDop.publicationIssue">446345</meta:user-defined>
    <meta:user-defined meta:name="OVERHEIDop.GmbID/DC.identifier">gmb-2023-446345</meta:user-defined>
    <meta:user-defined meta:name="OVERHEIDop.versieInformatie"/>
  </office:meta>
</office:document-meta>
</file>