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3 een aanvraag voor een evenementenvergunning ontvangen.</text:p>
            <text:p text:style-name="common-al">Het betreft een aanvraag op locatie Markt te Valkenswaard met omschrijving toertocht Valkenswaard Oploo Valkenswaard op10-06-2023 en zaaknummer <text:span text:style-name="nadrukvet">2023-335976</text:span>.</text:p>
            <text:p text:style-name="common-al">De zaak is geregistreerd onder nummer 2023-33597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6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35976</meta:user-defined>
    <meta:user-defined meta:name="DCTERMS.abstract">toertocht Valkenswaard Oploo Valkenswaard 10-06-2023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34</meta:user-defined>
    <meta:user-defined meta:name="OVERHEIDop.GmbID/DC.identifier">gmb-2023-44634</meta:user-defined>
    <meta:user-defined meta:name="OVERHEIDop.versieInformatie"/>
  </office:meta>
</office:document-meta>
</file>