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Spoorbuurt 12, 1131ZC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bben wij een aanvraag voor een Omgevingsvergunning ontvangen. De aanvraag is geregistreerd onder nummer Z2023-00000341. De vergunning is aangevraagd voor een de bouw van een dakkapel op locatie Spoorbuurt 12, 1131ZC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63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1</meta:user-defined>
    <meta:user-defined meta:name="DCTERMS.abstract">Betreft: aanvraag op locatie Spoorbuurt 12, 1131ZC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kapel, Spoorbuurt 12, 1131ZC Volen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37</meta:user-defined>
    <meta:user-defined meta:name="OVERHEIDop.GmbID/DC.identifier">gmb-2023-446337</meta:user-defined>
    <meta:user-defined meta:name="OVERHEIDop.versieInformatie"/>
  </office:meta>
</office:document-meta>
</file>