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ren van vier gaten in de zijgevel tbv het installeren van airco's aan Eise Eisingastraat 18, 8801 KG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7-10-2023 besloten om de beslistermijn voor zaak 2023-202816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633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3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3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02816</meta:user-defined>
    <meta:user-defined meta:name="DCTERMS.abstract">Verlengen beslistermijn voor het boren van vier gaten in de zijgevel tbv het installeren van airco's op locatie Eise Eisingastraat 18, 8801 KG Franeker.</meta:user-defined>
    <dc:language>nl</dc:language>
    <meta:user-defined meta:name="OVERHEIDop.locatietype/OVERHEIDop.gebiedsmarkering">Punt</meta:user-defined>
    <meta:user-defined meta:name="DC.title">Verlengen beslistermijn vergunning voor het boren van vier gaten in de zijgevel tbv het installeren van airco's aan Eise Eisingastraat 18, 8801 KG Franeke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33</meta:user-defined>
    <meta:user-defined meta:name="OVERHEIDop.GmbID/DC.identifier">gmb-2023-446333</meta:user-defined>
    <meta:user-defined meta:name="OVERHEIDop.versieInformatie"/>
  </office:meta>
</office:document-meta>
</file>