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meerdere bomen, langs het tracé van de nieuwe primaire waterkering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langs het tracé van de nieuwe primaire waterkering te Arcen</text:span>
          </text:p>
            <text:p text:style-name="common-al">Voor het vellen van meerdere bomen</text:p>
            <text:p text:style-name="common-al">Ontvangen op 29 september 2023</text:p>
            <text:p text:style-name="common-al">Kenmerk Z2023-015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633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3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3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1510</meta:user-defined>
    <meta:user-defined meta:name="DCTERMS.abstract">Betreft: Aanvraag op locatie langs het tracé van de nieuwe primaire waterkering te Arc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vellen van meerdere bomen, langs het tracé van de nieuwe primaire waterkering te Arcen</meta:user-defined>
    <meta:user-defined meta:name="DCTERMS.W3CDTF/DCTERMS.available">2023-10-19</meta:user-defined>
    <meta:user-defined meta:name="DCTERMS.W3CDTF/OVERHEIDop.jaargang">2023</meta:user-defined>
    <meta:user-defined meta:name="OVERHEIDop.publicationIssue">446332</meta:user-defined>
    <meta:user-defined meta:name="OVERHEIDop.GmbID/DC.identifier">gmb-2023-446332</meta:user-defined>
    <meta:user-defined meta:name="OVERHEIDop.versieInformatie"/>
  </office:meta>
</office:document-meta>
</file>