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zwanenstraat 106 te Maastricht. Kennisgeving nieuwe aanvraag omgevingsvergunning, het legaliseren van de bestaande slaapkamer op de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02WB</text:p>
            <text:p text:style-name="common-al">
            <text:span text:style-name="nadrukvet">Hoogzwanenstraat 106 te Maastricht</text:span>
          </text:p>
            <text:p text:style-name="common-al">
            <text:span text:style-name="nadrukvet">het legaliseren van de bestaande slaapkamer op de zolderverdieping</text:span>
          </text:p>
            <text:p text:style-name="common-al"/>
            <text:p text:style-name="common-al">
            <text:span text:style-name="nadrukvet">Datum ontvangst aanvraag:</text:span> 3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63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ogzwanenstraat 106 te Maastricht. Kennisgeving nieuwe aanvraag omgevingsvergunning, het legaliseren van de bestaande slaapkamer op de zolderverdiep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633</meta:user-defined>
    <meta:user-defined meta:name="OVERHEIDop.GmbID/DC.identifier">gmb-2023-44633</meta:user-defined>
    <meta:user-defined meta:name="OVERHEIDop.versieInformatie"/>
  </office:meta>
</office:document-meta>
</file>