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mersbeek 1 108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mersbeek 1 1082AE Amsterdam</text:p>
            <text:p text:style-name="common-al">Omschrijving: vergroten van de tuin van de woning Reimersbeek 1 door het bijtrekken van de naastliggende grond met bestemming wonen</text:p>
            <text:p text:style-name="common-al">Datum ontvangst: 27-09-2023</text:p>
            <text:p text:style-name="common-al">Zaaknummer: Z2023-Z006643</text:p>
            <text:p text:style-name="common-al">OLO nummer: 8087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643</meta:user-defined>
    <meta:user-defined meta:name="DCTERMS.abstract">vergroten van de tuin van de woning Reimersbeek 1 door het bijtrekken van de naastliggende grond met bestemming wonen</meta:user-defined>
    <dc:language>nl</dc:language>
    <meta:user-defined meta:name="OVERHEIDop.locatietype/OVERHEIDop.gebiedsmarkering">Punt</meta:user-defined>
    <meta:user-defined meta:name="DC.title">Aanvraag omgevingsvergunning Reimersbeek 1 1082AE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29</meta:user-defined>
    <meta:user-defined meta:name="OVERHEIDop.GmbID/DC.identifier">gmb-2023-446329</meta:user-defined>
    <meta:user-defined meta:name="OVERHEIDop.versieInformatie"/>
  </office:meta>
</office:document-meta>
</file>