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Laantje 2, 6916CD Tolkamer, het interne verbouwen van IKC de Overlaat</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ingediend voor een omgevingsvergunning op locatie 't Laantje 2, 6916CD Tolkamer. De aanvraag is geregistreerd onder zaaknummer Z2023-00001471. De aanvraag gaat over het interne verbouwen van IKC de Overlaa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32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1</meta:user-defined>
    <dc:language>nl</dc:language>
    <meta:user-defined meta:name="OVERHEIDop.locatietype/OVERHEIDop.gebiedsmarkering">Punt</meta:user-defined>
    <meta:user-defined meta:name="DC.title">Kennisgeving ontvangst aanvraag omgevingsvergunning: 't Laantje 2, 6916CD Tolkamer, het interne verbouwen van IKC de Overlaat</meta:user-defined>
    <meta:user-defined meta:name="DCTERMS.W3CDTF/DCTERMS.available">2023-10-19</meta:user-defined>
    <meta:user-defined meta:name="DCTERMS.W3CDTF/OVERHEIDop.jaargang">2023</meta:user-defined>
    <meta:user-defined meta:name="OVERHEIDop.publicationIssue">446324</meta:user-defined>
    <meta:user-defined meta:name="OVERHEIDop.GmbID/DC.identifier">gmb-2023-446324</meta:user-defined>
    <meta:user-defined meta:name="OVERHEIDop.versieInformatie"/>
  </office:meta>
</office:document-meta>
</file>