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Sinterklaas intocht te Rijnsaterwoude op 25 november 2023-Herenweg 165 Rijnsaterwoude - 584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16 oktober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632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2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Sinterklaas intocht te Rijnsaterwoude op 25 november 2023-Herenweg 165 Rijnsaterwoude - 584333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22</meta:user-defined>
    <meta:user-defined meta:name="OVERHEIDop.GmbID/DC.identifier">gmb-2023-446322</meta:user-defined>
    <meta:user-defined meta:name="OVERHEIDop.versieInformatie"/>
  </office:meta>
</office:document-meta>
</file>