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109B-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109 B A 1074XT AmsterdamTweede Jan van der Heijdenstraat 109B-V</text:p>
            <text:p text:style-name="common-al">Looptijd :25-10-2023 t/m 25-10-2023</text:p>
            <text:p text:style-name="common-al">Verzonden naar aanvrager op: 16-10-2023</text:p>
            <text:p text:style-name="common-al">Kenmerk gemeente: Z/23/2235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351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31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1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1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5194</meta:user-defined>
    <meta:user-defined meta:name="DCTERMS.abstract">Werkzaamheden en vervoer op straat Tweede Jan van der Heijdenstraat 109 B A 1074XT, Tweede Jan van der Heijdenstraat 109B-V</meta:user-defined>
    <dc:language>nl</dc:language>
    <meta:user-defined meta:name="OVERHEIDop.locatietype/OVERHEIDop.gebiedsmarkering">Punt</meta:user-defined>
    <meta:user-defined meta:name="DC.title">Besluit apv vergunning Verleend - Tweede Jan van der Heijdenstraat 109B-V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11</meta:user-defined>
    <meta:user-defined meta:name="OVERHEIDop.GmbID/DC.identifier">gmb-2023-446311</meta:user-defined>
    <meta:user-defined meta:name="OVERHEIDop.versieInformatie"/>
  </office:meta>
</office:document-meta>
</file>