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anuari 2023 afgewezen omgevingsvergunning IJzerweg 2 in Farmsum (uitgebreide procedu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in het kader van de Wet algemene bepalingen omgevingsrecht op 30 januari 2023 besloten om een omgevingsvergunning afgewezen voor UOV het op- en overslaan van zeecontainers met (ADR) goederen aan de IJzerweg 2 in Farmsum.</text:p>
            <text:p text:style-name="common-al">De aanvraag, het besluit en de bijbehorende stukken liggen vanaf 9 februari 2023 gedurende 6 weken ter inzage bij de gemeente Eemsdelta.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3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januari 2023 afgewezen voor UOV het op- en overslaan van zeecontainers met (ADR) goederen aan de IJzerweg 2 in Farmsum (uitgebreide procedure).</meta:user-defined>
    <dc:language>nl</dc:language>
    <meta:user-defined meta:name="OVERHEIDop.locatietype/OVERHEIDop.gebiedsmarkering">Adres</meta:user-defined>
    <meta:user-defined meta:name="DC.title">30 januari 2023 afgewezen omgevingsvergunning IJzerweg 2 in Farmsum (uitgebreide procedure).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630</meta:user-defined>
    <meta:user-defined meta:name="OVERHEIDop.GmbID/DC.identifier">gmb-2023-44630</meta:user-defined>
    <meta:user-defined meta:name="OVERHEIDop.versieInformatie"/>
  </office:meta>
</office:document-meta>
</file>