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
      <text:list-level-style-bullet style:num-suffix="" text:bullet-char="​" text:level="1">
        <style:list-level-properties text:min-label-width="10mm"/>
      </text:list-level-style-bullet>
    </text:list-style>
    <text:list-style style:name="id1-3-2-2-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nterfonds Energiekosten MKB &amp; Maatschappelijke Organisaties</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titel 4.2 van de Algemene wet bestuursrecht en artikel 2, tweede lid en artikel 3 van de Algemene subsidieverordening Rheden;</text:p>
            <text:p text:style-name="al">b e s l u i t :</text:p>
            <text:p text:style-name="al">vast te stellen de ‘<text:span text:style-name="nadrukvet">Subsidieregeling Winterfonds Energiekosten MKB &amp; Maatschappelijke Organisatie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Ondernemer/Onderneming: bedrijf welke staat ingeschreven bij de Kamer van Koophandel (KvK) en heeft één of meer ondernemingen gevestigd in de gemeente Rheden waarin totaal per onderneming twee tot vijftig personen -inclusief eigena(a)r(en)- werkzaam zijn.</text:p>
              </text:list-item>
              <text:list-item text:style-override="id1-3-2-2-1-2-4">
                <text:number>d.</text:number>
                <text:p text:style-name="al">Maatschappelijke organisatie: organisatie zijnde een stichting of vereniging, zonder winstoogmerk, die activiteiten op het gebied van sport, bewegen, cultuur, welzijn en/of ontmoeting, die gevestigd is in de gemeente Rheden of daar haar activiteiten uitvoert.</text:p>
              </text:list-item>
              <text:list-item text:style-override="id1-3-2-2-1-2-5">
                <text:number>e.</text:number>
                <text:p text:style-name="al">De-minimisverordening: een uitzonderingsbepaling volgens de Europese regelgeving voor het geven van staatssteun.</text:p>
              </text:list-item>
              <text:list-item text:style-override="id1-3-2-2-1-2-6">
                <text:number>f.</text:number>
                <text:p text:style-name="al">Energiekosten: kosten voor elektriciteit en gas.</text:p>
              </text:list-item>
              <text:list-item text:style-override="id1-3-2-2-1-2-7">
                <text:number>g.</text:number>
                <text:p text:style-name="al">Staatssteun: het direct of indirect verstrekken van financiële steun aan ondernemingen door overheden.</text:p>
              </text:list-item>
              <text:list-item text:style-override="id1-3-2-2-1-2-8">
                <text:number>h.</text:number>
                <text:p text:style-name="al">Voorschotnota: de maandelijkse nota die de ondernemer of maatschappelijke organisatie van haar energieleverancier(s) ontvangt. </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een subsidie op aanvraag door het college voor activiteiten vallend onder het in artikel 3 beschreven doel.</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Doel</text:p>
            <text:p text:style-name="al">Deze subsidieregeling heeft als doel om ondernemers en maatschappelijke organisaties met een hoge energierekening op korte termijn te ondersteunen door het inrichten van een regeling omtrent tegemoetkoming in de energiekosten. Deze regeling dient om de gestegen energiekosten eenmalig te compenseren voor de periode november 2022 t/m maart 2023 voor ondernemers en maatschappelijke organisaties die in acute financiële problemen zitten, als overbrugging tot de landelijke regelingen die in 2023 van kracht worden.</text:p>
          </text:section>
          <text:section text:name="artikel_id1-3-2-2-4" text:style-name="artikel">
            <text:p text:style-name="artikel_kop_titel"><text:span text:style-name="artikel_kop_label">Artikel</text:span> <text:span text:style-name="artikel_kop_nr">4</text:span> Subsidieaanvrager</text:p>
            <text:p text:style-name="al">De subsidie kan worden aangevraagd door een subsidieaanvrager die:</text:p>
            <text:list text:style-name="id1-3-2-2-4-3">
              <text:list-item text:style-override="id1-3-2-2-4-3-1">
                <text:number>1.</text:number>
                <text:p text:style-name="al">een maatschappelijke organisatie is die activiteiten op het gebied van sport en bewegen, cultuur, welzijn en/of ontmoeting organiseert in de gemeente Rheden;</text:p>
              </text:list-item>
              <text:list-item text:style-override="id1-3-2-2-4-3-2">
                <text:number>2.</text:number>
                <text:p text:style-name="al">staat ingeschreven bij de Kamer van Koophandel; én</text:p>
              </text:list-item>
              <text:list-item text:style-override="id1-3-2-2-4-3-3">
                <text:number>3.</text:number>
                <text:p text:style-name="al">activiteiten organiseert op een locatie in de gemeente Rheden. De activiteiten zijn in de toekomst in principe levensvatbaar, maar de maatschappelijke organisatie komt in de problemen door de gestegen energiekosten (of in het verlengde daarvan gestegen huurprijzen). Zonder overbruggingssteun tot aan landelijke regelingen in 2023 zullen de activiteiten voor inwoners per direct of op korte termijn stoppen;</text:p>
              </text:list-item>
              <text:list-item text:style-override="id1-3-2-2-4-3-4">
                <text:number>4.</text:number>
                <text:p text:style-name="al">in de komende jaren haar pand of organisatie (verder) wil verduurzamen.</text:p>
              </text:list-item>
            </text:list>
            <text:p text:style-name="al">Of:</text:p>
            <text:p text:style-name="al">De subsidie kan worden aangevraagd door een aanvrager die:</text:p>
            <text:list text:style-name="id1-3-2-2-4-6">
              <text:list-item text:style-override="id1-3-2-2-4-6-1">
                <text:number>1.</text:number>
                <text:p text:style-name="al">een onderneming<text:span text:style-name="nadrukvet"/>is waarin minimaal twee personen en maximaal vijftig personen -inclusief eigena(a)r(en)- werkzaam zijn;</text:p>
              </text:list-item>
              <text:list-item text:style-override="id1-3-2-2-4-6-2">
                <text:number>2.</text:number>
                <text:p text:style-name="al">staat ingeschreven bij de Kamer van Koophandel;</text:p>
              </text:list-item>
              <text:list-item text:style-override="id1-3-2-2-4-6-3">
                <text:number>3.</text:number>
                <text:p text:style-name="al">haar bedrijfsactiviteiten in één of meerdere bedrijfspand(en) uitoefent, welke gevestigd zijn in de gemeente Rheden. De bedrijfsactiviteiten zijn in de toekomst levensvatbaar, maar de onderneming komt in de problemen door de gestegen energiekosten (of in het verlengde daarvan gestegen huurprijzen). Zonder overbruggingssteun tot aan landelijke regelingen in 2023 zullen de bedrijfsactiviteiten per direct of op korte termijn stoppen;</text:p>
              </text:list-item>
              <text:list-item text:style-override="id1-3-2-2-4-6-4">
                <text:number>4.</text:number>
                <text:p text:style-name="al">in de komende jaar haar pand en/of bedrijfsactiviteiten wil verduurzamen.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 komt voor subsidie in aanmerking:</text:p>
            <text:p text:style-name="al">eenmalige subsidie voor energiekosten, berekend over de winterperiode november 2022 t/m maart 2023.</text:p>
            <text:p text:style-name="al">Het subsidiebedrag wordt als volgt berekend:</text:p>
            <text:p text:style-name="al">bij energiecontract op naam, het verschil tussen:</text:p>
            <text:list text:style-name="id1-3-2-2-5-6">
              <text:list-item text:style-override="id1-3-2-2-5-6-1">
                <text:number>1.</text:number>
                <text:p text:style-name="al">de voorschotnota van de maand met de <text:span text:style-name="nadrukondlijn">laagste</text:span> energiekosten in de periode november 2021 t/m maart 2022; en</text:p>
              </text:list-item>
              <text:list-item text:style-override="id1-3-2-2-5-6-2">
                <text:number>2.</text:number>
                <text:p text:style-name="al">de voorschotnota van de maand met de <text:span text:style-name="nadrukondlijn">hoogste</text:span> energiekosten in de periode november 2022 t/m maart 2023;</text:p>
              </text:list-item>
            </text:list>
            <text:p text:style-name="al">bij huurovereenkomst, het verschil tussen:</text:p>
            <text:list text:style-name="id1-3-2-2-5-8">
              <text:list-item text:style-override="id1-3-2-2-5-8-1">
                <text:number>1.</text:number>
                <text:p text:style-name="al">de maand met de <text:span text:style-name="nadrukondlijn">laagste</text:span> huurkosten in de periode november 2021 t/m maart 2022; en</text:p>
              </text:list-item>
              <text:list-item text:style-override="id1-3-2-2-5-8-2">
                <text:number>2.</text:number>
                <text:p text:style-name="al">de maand met de <text:span text:style-name="nadrukondlijn">hoogste</text:span> huurkosten in de periode november 2022 t/m maart 2023.</text:p>
              </text:list-item>
            </text:list>
            <text:p text:style-name="al">Dit verschil wordt vermenigvuldigd met het aantal maanden waarop de verhoging van energiekosten of huurkosten van toepassing is, tot een maximum van vijf maanden (november 2022 t/m maart 2023). Van dit bedrag wordt 75% gesubsidieerd tot een maximum van € 6.000,00 per aanvraag. Voor ondernemingen wordt gerekend met de notabedragen exclusief BTW. Voor maatschappelijke organisaties worden de notabedragen inclusief BTW gebruikt in de berekening.</text:p>
          </text:section>
          <text:section text:name="artikel_id1-3-2-2-6" text:style-name="artikel">
            <text:p text:style-name="artikel_kop_titel"><text:span text:style-name="artikel_kop_label">Artikel</text:span> <text:span text:style-name="artikel_kop_nr">6</text:span> Subsidieaanvraag</text:p>
            <text:p text:style-name="al">Voor de subsidieaanvraag gelden de volgende eisen:</text:p>
            <text:list text:style-name="id1-3-2-2-6-3">
              <text:list-item text:style-override="id1-3-2-2-6-3-1">
                <text:number>1.</text:number>
                <text:p text:style-name="al">de subsidieaanvraag wordt ingediend via een (online) aanvraagformulier;</text:p>
              </text:list-item>
              <text:list-item text:style-override="id1-3-2-2-6-3-2">
                <text:number>2.</text:number>
                <text:p text:style-name="al">de subsidieaanvraag gaat over één pand waarin de aanvrager zijn (bedrijfs)activiteiten uitoefent. Als de subsidieaanvrager meerdere panden heeft waarin hij zijn onderneming uitoefent dient hij voor ieder pand een separate subsidieaanvraag in;</text:p>
              </text:list-item>
              <text:list-item text:style-override="id1-3-2-2-6-3-3">
                <text:number>3.</text:number>
                <text:p text:style-name="al">op grond van artikel 5, vierde lid, van de Asv, bepaalt het college dat de aanvrager bij de aanvraag van subsidie de volgende gegevens overlegt:</text:p>
                <text:list text:style-name="id1-3-2-2-6-3-3-3">
                  <text:list-item text:style-override="id1-3-2-2-6-3-3-3-1">
                    <text:number>a.</text:number>
                    <text:p text:style-name="al">een kopie van de inschrijving bij de Kamer van Koophandel. Voor ondernemers geldt dat op de inschrijving het aantal werkzame personen herkenbaar moet zijn en moet blijken dat het bedrijfspand gelegen is binnen de gemeente Rheden;</text:p>
                  </text:list-item>
                  <text:list-item text:style-override="id1-3-2-2-6-3-3-3-2">
                    <text:number>b.</text:number>
                    <text:p text:style-name="al">een duidelijk leesbare kopie van de voorschotnota van:</text:p>
                    <text:list text:style-name="id1-3-2-2-6-3-3-3-2-3">
                      <text:list-item text:style-override="id1-3-2-2-6-3-3-3-2-3-1">
                        <text:number>i.</text:number>
                        <text:p text:style-name="al">de maand met de laagste energiekosten in de periode november 2021 t/m maart 2022;</text:p>
                      </text:list-item>
                      <text:list-item text:style-override="id1-3-2-2-6-3-3-3-2-3-2">
                        <text:number>ii.</text:number>
                        <text:p text:style-name="al">de maand met de hoogste energiekosten in de periode november 2022 t/m maart 2023; of</text:p>
                      </text:list-item>
                    </text:list>
                  </text:list-item>
                  <text:list-item text:style-override="id1-3-2-2-6-3-3-3-3">
                    <text:number/>
                    <text:p text:style-name="al">een duidelijke leesbare kopie van de huurnota van:</text:p>
                    <text:list text:style-name="id1-3-2-2-6-3-3-3-3-3">
                      <text:list-item text:style-override="id1-3-2-2-6-3-3-3-3-3-1">
                        <text:number>i.</text:number>
                        <text:p text:style-name="al">de maand met de laagste huurkosten in de periode november 2021 t/m maart 2022;</text:p>
                      </text:list-item>
                      <text:list-item text:style-override="id1-3-2-2-6-3-3-3-3-3-2">
                        <text:number>ii.</text:number>
                        <text:p text:style-name="al">de maand met de hoogste huurkosten in de periode november 2022 t/m maart 2023;</text:p>
                      </text:list-item>
                    </text:list>
                  </text:list-item>
                  <text:list-item text:style-override="id1-3-2-2-6-3-3-3-4">
                    <text:number>c.</text:number>
                    <text:p text:style-name="al">indien aanvrager een leverancier voor gas en een andere leverancier voor elektriciteit heeft, overlegt aanvrager van beide leveranciers de gevraagde voorschotnota’s. In geval van twee leveranciers worden de bedragen bij elkaar opgeteld;</text:p>
                  </text:list-item>
                  <text:list-item text:style-override="id1-3-2-2-6-3-3-3-5">
                    <text:number>d.</text:number>
                    <text:p text:style-name="al">een toelichting waarom de gestegen energiekosten voor de aanvrager leidt tot acute problemen en de (bedrijfs)activiteiten daardoor per direct of op korte termijn dreigen te stoppen;</text:p>
                  </text:list-item>
                  <text:list-item text:style-override="id1-3-2-2-6-3-3-3-6">
                    <text:number>e.</text:number>
                    <text:p text:style-name="al">voor MKB-ondernemingen: een naar waarheid ingevulde de-minimisverklaring;</text:p>
                  </text:list-item>
                  <text:list-item text:style-override="id1-3-2-2-6-3-3-3-7">
                    <text:number>f.</text:number>
                    <text:p text:style-name="al">korte beschrijving van welke verduurzamende maatregelen zijn genomen of van plan zijn te gaan nemen. </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4 en artikel 8 in de Asv wordt de subsidie in ieder geval geweigerd als:</text:p>
            <text:list text:style-name="id1-3-2-2-7-3">
              <text:list-item text:style-override="id1-3-2-2-7-3-1">
                <text:number>a.</text:number>
                <text:p text:style-name="al">de activiteiten niet binnen de doelstelling en reikwijdte van deze regeling passen;</text:p>
              </text:list-item>
              <text:list-item text:style-override="id1-3-2-2-7-3-2">
                <text:number>b.</text:number>
                <text:p text:style-name="al">het subsidieplafond is bereikt, zoals beschreven in artikel 12;</text:p>
              </text:list-item>
              <text:list-item text:style-override="id1-3-2-2-7-3-3">
                <text:number>c.</text:number>
                <text:p text:style-name="al">de aanvraag wordt ingediend door een individu die geen maatschappelijke organisatie of onderneming vertegenwoordigt;</text:p>
              </text:list-item>
              <text:list-item text:style-override="id1-3-2-2-7-3-4">
                <text:number>d.</text:number>
                <text:p text:style-name="al">als de aanvrager haar (bedrijfs)activiteiten (tijdelijk) stil legt of heeft gelegd (om energie te besparen);</text:p>
              </text:list-item>
              <text:list-item text:style-override="id1-3-2-2-7-3-5">
                <text:number>e.</text:number>
                <text:p text:style-name="al">subsidieverstrekking in strijd is met de de-minimisverordening van de Europese Unie. </text:p>
              </text:list-item>
            </text:list>
          </text:section>
          <text:section text:name="artikel_id1-3-2-2-8" text:style-name="artikel">
            <text:p text:style-name="artikel_kop_titel"><text:span text:style-name="artikel_kop_label">Artikel</text:span> <text:span text:style-name="artikel_kop_nr">8</text:span> Indieningstermijn </text:p>
            <text:p text:style-name="al">De aanvraag voor subsidie kan worden ingediend vanaf de dag na bekendmaking tot en met 31 maart 2023. Aanvragen die na 31 maart 2023 worden ingediend, worden niet meer in behandeling genomen.</text:p>
          </text:section>
          <text:section text:name="artikel_id1-3-2-2-9" text:style-name="artikel">
            <text:p text:style-name="artikel_kop_titel"><text:span text:style-name="artikel_kop_label">Artikel</text:span> <text:span text:style-name="artikel_kop_nr">9</text:span> Maximaal subsidiebedrag per aanvraag</text:p>
            <text:p text:style-name="al">Per aanvraag wordt maximaal € 6.000,00 subsidie verleend.</text:p>
          </text:section>
          <text:section text:name="artikel_id1-3-2-2-10" text:style-name="artikel">
            <text:p text:style-name="artikel_kop_titel"><text:span text:style-name="artikel_kop_label">Artikel</text:span> <text:span text:style-name="artikel_kop_nr">10</text:span> Beoordelen subsidieaanvraag</text:p>
            <text:p text:style-name="al">De aanvragen worden in behandeling genomen op volgorde van datum van ontvangst van de volledige aanvraag, totdat het subsidieplafond is bereikt. </text:p>
          </text:section>
          <text:section text:name="artikel_id1-3-2-2-11" text:style-name="artikel">
            <text:p text:style-name="artikel_kop_titel"><text:span text:style-name="artikel_kop_label">Artikel</text:span> <text:span text:style-name="artikel_kop_nr">11</text:span> Besluitvorming</text:p>
            <text:p text:style-name="al">Bij de besluitvorming geldt de volgende procedure:</text:p>
            <text:list text:style-name="id1-3-2-2-11-3">
              <text:list-item text:style-override="id1-3-2-2-11-3-1">
                <text:number>1.</text:number>
                <text:p text:style-name="al">Wanneer aanvragen voldoen aan de eisen uit de Algemene wet bestuursrecht, de ASV en deze subsidieregeling wordt de subsidie direct vastgesteld. Er vindt geen verantwoording achteraf plaats.</text:p>
              </text:list-item>
              <text:list-item text:style-override="id1-3-2-2-11-3-2">
                <text:number>2.</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1">
                <text:number>1.</text:number>
                <text:p text:style-name="al">Het subsidieplafond voor deze regeling wordt vastgesteld op: € 80.000,00 voor maatschappelijke organisaties en € 100.000,00 voor MKB-ondernemingen. </text:p>
              </text:list-item>
              <text:list-item text:style-override="id1-3-2-2-12-2-2">
                <text:number>2.</text:number>
                <text:p text:style-name="al">Als het college op de dag dat het subsidieplafond wordt bereikt, meer dan één aanvraag ontvangt, stelt het college de onderlinge rangschikking van die aanvragen vast door middel van lotin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met terugwerkende kracht in werking op de dag na bekendmaking en vervalt van rechtswege op 1 april 2023. </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Winterfonds MKB &amp; Maatschappelijke Organisaties.</text:p>
            <text:p text:style-name="al"/>
          </text:section>
        </text:section>
        <text:section text:name="regeling-sluiting_id1-3-2-3" text:style-name="regeling-sluiting">
          <text:section text:name="ondertekening_id1-3-2-3-1">
            <text:p><text:span text:style-name="functie">Vastgesteld bij besluit van burgemeester en wethouders van 20 december 2022.</text:span></text:p>
            <text:p><text:span text:style-name="functie">Velp, 20 december 2022 </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6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Subsidieregeling Winterfonds MKB &amp; Maatschappelijke Organisaties</meta:user-defined>
    <dc:language>nl</dc:language>
    <meta:user-defined meta:name="OVERHEIDop.locatietype/OVERHEIDop.gebiedsmarkering">Gemeente</meta:user-defined>
    <meta:user-defined meta:name="DC.title">Subsidieregeling Winterfonds Energiekosten MKB &amp; Maatschappelijke Organisaties</meta:user-defined>
    <meta:user-defined meta:name="DCTERMS.W3CDTF/DCTERMS.available">2023-01-04</meta:user-defined>
    <meta:user-defined meta:name="DCTERMS.W3CDTF/OVERHEIDop.jaargang">2023</meta:user-defined>
    <meta:user-defined meta:name="OVERHEIDop.publicationIssue">4463</meta:user-defined>
    <meta:user-defined meta:name="OVERHEIDop.betreftRegeling">CVDR690653_1</meta:user-defined>
    <meta:user-defined meta:name="xs:date/OVERHEIDop.startdatum">2023-01-05</meta:user-defined>
    <meta:user-defined meta:name="OVERHEIDop.GmbID/DC.identifier">gmb-2023-4463</meta:user-defined>
    <meta:user-defined meta:name="OVERHEIDop.versieInformatie"/>
  </office:meta>
</office:document-meta>
</file>