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15 H 1017LJ AmsterdamReguliersgracht 15-3</text:p>
            <text:p text:style-name="common-al">Looptijd :24-10-2023 t/m 17-11-2023</text:p>
            <text:p text:style-name="common-al">Verzonden naar aanvrager op: 16-10-2023</text:p>
            <text:p text:style-name="common-al">Kenmerk gemeente: Z/23/2235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5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9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417</meta:user-defined>
    <meta:user-defined meta:name="DCTERMS.abstract">Werkzaamheden en vervoer op straat Reguliersgracht 15 H 1017LJ, Reguliersgracht 15-3</meta:user-defined>
    <dc:language>nl</dc:language>
    <meta:user-defined meta:name="OVERHEIDop.locatietype/OVERHEIDop.gebiedsmarkering">Punt</meta:user-defined>
    <meta:user-defined meta:name="DC.title">Besluit apv vergunning Verleend - Reguliersgracht 15-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297</meta:user-defined>
    <meta:user-defined meta:name="OVERHEIDop.GmbID/DC.identifier">gmb-2023-446297</meta:user-defined>
    <meta:user-defined meta:name="OVERHEIDop.versieInformatie"/>
  </office:meta>
</office:document-meta>
</file>