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par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ostenburgerpark 50 1018HT AmsterdamOostenburgerpark 50</text:p>
            <text:p text:style-name="common-al">Looptijd :30-10-2023 t/m 03-11-2023</text:p>
            <text:p text:style-name="common-al">Verzonden naar aanvrager op: 16-10-2023</text:p>
            <text:p text:style-name="common-al">Kenmerk gemeente: Z/23/2236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363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9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6350</meta:user-defined>
    <meta:user-defined meta:name="DCTERMS.abstract">Werkzaamheden en vervoer op straat Oostenburgerpark 50 1018HT, Oostenburgerpark 50</meta:user-defined>
    <dc:language>nl</dc:language>
    <meta:user-defined meta:name="OVERHEIDop.locatietype/OVERHEIDop.gebiedsmarkering">Punt</meta:user-defined>
    <meta:user-defined meta:name="DC.title">Besluit apv vergunning Verleend - Oostenburgerpark 50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290</meta:user-defined>
    <meta:user-defined meta:name="OVERHEIDop.GmbID/DC.identifier">gmb-2023-446290</meta:user-defined>
    <meta:user-defined meta:name="OVERHEIDop.versieInformatie"/>
  </office:meta>
</office:document-meta>
</file>