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itiaanstraat 15 H 1077RD AmsterdamTitiaanstraat 15-H</text:p>
            <text:p text:style-name="common-al">Looptijd :23-10-2023 t/m 01-12-2023</text:p>
            <text:p text:style-name="common-al">Verzonden naar aanvrager op: 16-10-2023</text:p>
            <text:p text:style-name="common-al">Kenmerk gemeente: Z/23/2235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5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3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844</meta:user-defined>
    <meta:user-defined meta:name="DCTERMS.abstract">Werkzaamheden en vervoer op straat Titiaanstraat 15 H 1077RD, Titiaanstraat 15-H</meta:user-defined>
    <dc:language>nl</dc:language>
    <meta:user-defined meta:name="OVERHEIDop.locatietype/OVERHEIDop.gebiedsmarkering">Punt</meta:user-defined>
    <meta:user-defined meta:name="DC.title">Besluit apv vergunning Verleend - Titiaanstraat 15-H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234</meta:user-defined>
    <meta:user-defined meta:name="OVERHEIDop.GmbID/DC.identifier">gmb-2023-446234</meta:user-defined>
    <meta:user-defined meta:name="OVERHEIDop.versieInformatie"/>
  </office:meta>
</office:document-meta>
</file>