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houden kledinginzamelingsacti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, op grond van artikel 11 van de afvalstoffenverordening toestemming verleend voor het houden van een kledinginzamelingsactie aan: </text:p>
            <text:p text:style-name="common-al"/>
            <text:p text:style-name="common-al">- 1e kwartaal 2024; Stichting fonds slachtofferhulp</text:p>
            <text:p text:style-name="common-al">- 2e kwartaal 2024; Orange Babies;</text:p>
            <text:p text:style-name="common-al">- 3e kwartaal 2024; Terre des Hommes;</text:p>
            <text:p text:style-name="common-al">- 4e kwartaal 2024; Stichting Actie Calcutta;</text:p>
            <text:p text:style-name="common-al"/>
            <text:p text:style-name="common-al">Toestemmingen verzonden op 16 oktober 2023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411) 655911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623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3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3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fvalinzameling</meta:user-defined>
    <meta:user-defined meta:name="DCTERMS.abstract">Vergunning textielinzameling 2024</meta:user-defined>
    <dc:language>nl</dc:language>
    <meta:user-defined meta:name="OVERHEIDop.locatietype/OVERHEIDop.gebiedsmarkering">Gemeente</meta:user-defined>
    <meta:user-defined meta:name="DC.title">Toestemming houden kledinginzamelingsactie 2024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231</meta:user-defined>
    <meta:user-defined meta:name="OVERHEIDop.GmbID/DC.identifier">gmb-2023-446231</meta:user-defined>
    <meta:user-defined meta:name="OVERHEIDop.versieInformatie"/>
  </office:meta>
</office:document-meta>
</file>