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Staartjespeelweg 8 Odiliap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zij de volgende omgevingsvergunning milieu, fase 1, verlenen. </text:p>
            <text:p text:style-name="common-al">Voor: omgevingsvergunning voor het veranderen van een varkenshouderij (revisie) </text:p>
            <text:p text:style-name="common-al">Locatie: Staartjespeelweg 8, 5409TP Odiliapeel </text:p>
            <text:p text:style-name="common-al">Zaaknummer: Z/181754 (ODBN); Z2022-003917 (gemeente)</text:p>
            <text:p text:style-name="common-al">Datum terinzagelegging: 18 oktober 2023</text:p>
            <text:p text:style-name="common-al">De aanvraag voor een omgevingsvergunning wordt tevens beschouwd als een melding Activiteitenbesluit milieubeheer. </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common-al">Het besluit en bijbehorende stukken zijn <text:span text:style-name="nadrukvet">tot en met 29 november 2023 </text:span>in te zien en te downloaden via www.officielebekendmakingen.nl. Heeft u vragen over het besluit? Neem dan contact op met de Omgevingsdienst Brabant Noord, via telefoonnummer 088 7430 000 of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622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2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2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1754; Z2022-003917</meta:user-defined>
    <dc:language>nl</dc:language>
    <meta:user-defined meta:name="OVERHEIDop.locatietype/OVERHEIDop.gebiedsmarkering">Adres</meta:user-defined>
    <meta:user-defined meta:name="DC.title">Uitgebreide procedure omgevingsvergunning definitief besluit, Staartjespeelweg 8 Odiliapeel</meta:user-defined>
    <meta:user-defined meta:name="OVERHEIDop.datumEindeReactietermijn">2023-11-29</meta:user-defined>
    <meta:user-defined meta:name="OVERHEIDop.TilID/OVERHEIDop.terinzageleggingOP">til-2023-17483</meta:user-defined>
    <meta:user-defined meta:name="DCTERMS.W3CDTF/DCTERMS.available">2023-10-18</meta:user-defined>
    <meta:user-defined meta:name="DCTERMS.W3CDTF/OVERHEIDop.jaargang">2023</meta:user-defined>
    <meta:user-defined meta:name="OVERHEIDop.publicationIssue">446224</meta:user-defined>
    <meta:user-defined meta:name="OVERHEIDop.GmbID/DC.identifier">gmb-2023-446224</meta:user-defined>
    <meta:user-defined meta:name="OVERHEIDop.versieInformatie"/>
  </office:meta>
</office:document-meta>
</file>