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Alexanderweg 30, 3712 AB Huis ter Heide, Het plaats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Alexanderweg 30, 3712 AB Huis ter Heide</text:p>
              </text:list-item>
              <text:list-item text:style-override="id1-3-2-1-1-3-2">
                <text:number>•</text:number>
                <text:p text:style-name="al">Omschrijving: Het plaatsen van 8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40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01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Alexanderweg 30, 3712 AB Huis ter Heide, Het plaatsen van 8 zonnepanel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22</meta:user-defined>
    <meta:user-defined meta:name="OVERHEIDop.GmbID/DC.identifier">gmb-2023-44622</meta:user-defined>
    <meta:user-defined meta:name="OVERHEIDop.versieInformatie"/>
  </office:meta>
</office:document-meta>
</file>