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 voor 20 oktober Halloweenfeest, belvederbos 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Zoetermeer heeft op 11 oktober 2023 een besluit verzonden op de aanvraag met zaaknummer 2023-036631 voor 20 oktober 2023, Halloweenfeest op locatie Belvederbos 270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621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1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21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elvederbos 270</meta:user-defined>
    <dc:language>nl</dc:language>
    <meta:user-defined meta:name="OVERHEIDop.locatietype/OVERHEIDop.gebiedsmarkering">Punt</meta:user-defined>
    <meta:user-defined meta:name="DC.title">Kennisgeving besluit evenementenvergunnin voor 20 oktober Halloweenfeest, belvederbos 270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218</meta:user-defined>
    <meta:user-defined meta:name="OVERHEIDop.GmbID/DC.identifier">gmb-2023-446218</meta:user-defined>
    <meta:user-defined meta:name="OVERHEIDop.versieInformatie"/>
  </office:meta>
</office:document-meta>
</file>