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rug OLO; 8057769, Nabij Burgemeester de Voogtlaan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aanvraag omgevingsvergunning ontvangen voor Vervangen Brug OLO; 8057769 op het adres Nabij Burgemeester de Voogtlaan in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2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21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298</meta:user-defined>
    <dc:language>nl</dc:language>
    <meta:user-defined meta:name="OVERHEIDop.locatietype/OVERHEIDop.gebiedsmarkering">Punt</meta:user-defined>
    <meta:user-defined meta:name="DC.title">Aanvraag vergunning voor Vervangen Brug OLO; 8057769, Nabij Burgemeester de Voogtlaan in Wilni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212</meta:user-defined>
    <meta:user-defined meta:name="OVERHEIDop.GmbID/DC.identifier">gmb-2023-446212</meta:user-defined>
    <meta:user-defined meta:name="OVERHEIDop.versieInformatie"/>
  </office:meta>
</office:document-meta>
</file>