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achterhuis OLO; 8121969, Achtersloot 17, 3401N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mgevingsvergunning ontvangen voor Verbouwing achterhuis OLO; 8121969 op het adres Achtersloot 17, 3401N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2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62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288</meta:user-defined>
    <dc:language>nl</dc:language>
    <meta:user-defined meta:name="OVERHEIDop.locatietype/OVERHEIDop.gebiedsmarkering">Punt</meta:user-defined>
    <meta:user-defined meta:name="DC.title">Aanvraag vergunning voor Verbouwing achterhuis OLO; 8121969, Achtersloot 17, 3401NR IJsselstei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09</meta:user-defined>
    <meta:user-defined meta:name="OVERHEIDop.GmbID/DC.identifier">gmb-2023-446209</meta:user-defined>
    <meta:user-defined meta:name="OVERHEIDop.versieInformatie"/>
  </office:meta>
</office:document-meta>
</file>