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e verdieping realiseren op bestaande woningen, Droogmakerij 35-37, 3648L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3 heeft de gemeente een aanvraag omgevingsvergunning ontvangen voor Nieuwe verdieping realiseren op bestaande woningen op het adres Droogmakerij 35-37, 3648LN Wilnis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99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620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20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20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9947</meta:user-defined>
    <dc:language>nl</dc:language>
    <meta:user-defined meta:name="OVERHEIDop.locatietype/OVERHEIDop.gebiedsmarkering">Punt</meta:user-defined>
    <meta:user-defined meta:name="DC.title">Aanvraag vergunning voor Nieuwe verdieping realiseren op bestaande woningen, Droogmakerij 35-37, 3648LN Wilnis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6208</meta:user-defined>
    <meta:user-defined meta:name="OVERHEIDop.GmbID/DC.identifier">gmb-2023-446208</meta:user-defined>
    <meta:user-defined meta:name="OVERHEIDop.versieInformatie"/>
  </office:meta>
</office:document-meta>
</file>