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772 KD Driebergen-Rijsenburg, Evenementenvergunning op diverse data in de periode van 1 januari 2024 tot en met 31 december 2028 ten behoeve van Carnaval (RX2023-00002383, 11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5, 3772 KD Driebergen-Rijsenburg, Evenementenvergunning op diverse data in de periode van 1 januari 2024 tot en met 31 december 2028 ten behoeve van Carnaval (RX2023-00002383, 11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2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383</meta:user-defined>
    <meta:user-defined meta:name="DCTERMS.abstract">De Woerd 5, 3772 KD Driebergen-Rijsenburg, Evenementenvergunning in de periode van 1 januari 2024 tot en met 31 december 2028 ten behoeve van Carnaval (RX2023-00002383, 11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772 KD Driebergen-Rijsenburg, Evenementenvergunning op diverse data in de periode van 1 januari 2024 tot en met 31 december 2028 ten behoeve van Carnaval (RX2023-00002383, 11 oktober 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200</meta:user-defined>
    <meta:user-defined meta:name="OVERHEIDop.GmbID/DC.identifier">gmb-2023-446200</meta:user-defined>
    <meta:user-defined meta:name="OVERHEIDop.versieInformatie"/>
  </office:meta>
</office:document-meta>
</file>