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curius 10 Hoogezand, Omgevingsvergunning van rechtswege verleend (reguliere procedure) Z2022-014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Mercurius 10, 9602 NK Hoogezand, voor het plaatsen van een dakkapel, 29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6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rcurius 10 Hoogezand, Omgevingsvergunning van rechtswege verleend (reguliere procedure) Z2022-014078</meta:user-defined>
    <meta:user-defined meta:name="DCTERMS.W3CDTF/DCTERMS.available">2023-01-04</meta:user-defined>
    <meta:user-defined meta:name="DCTERMS.W3CDTF/OVERHEIDop.jaargang">2023</meta:user-defined>
    <meta:user-defined meta:name="OVERHEIDop.publicationIssue">4462</meta:user-defined>
    <meta:user-defined meta:name="OVERHEIDop.GmbID/DC.identifier">gmb-2023-4462</meta:user-defined>
    <meta:user-defined meta:name="OVERHEIDop.versieInformatie"/>
  </office:meta>
</office:document-meta>
</file>