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filmopnamen op 20 oktober 2023 (RX2023-00002415, 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filmopnamen op 20 oktober 2023 (RX2023-00002415, 16 okto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1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415</meta:user-defined>
    <meta:user-defined meta:name="DCTERMS.abstract">Meenkselaan 10, 3972JR Driebergen-Rijsenburg, filmopnamen op 20 oktober 2023 (RX2023-00002415, 16 okto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filmopnamen op 20 oktober 2023 (RX2023-00002415, 16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99</meta:user-defined>
    <meta:user-defined meta:name="OVERHEIDop.GmbID/DC.identifier">gmb-2023-446199</meta:user-defined>
    <meta:user-defined meta:name="OVERHEIDop.versieInformatie"/>
  </office:meta>
</office:document-meta>
</file>