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melding gebruik maken van doorlopende collectevergunning Stichting Nationaal Fonds Kinderhulp in de periode van 15 april 2024 tot en met 20 april 2024 (RX2023-00002401, 16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melding gebruik maken van doorlopende collectevergunning Stichting Nationaal Fonds Kinderhulp in de periode van 15 april 2024 tot en met 20 april 2024 (RX2023-00002401, 16 oktober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4619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9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9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3-00002401</meta:user-defined>
    <meta:user-defined meta:name="DCTERMS.abstract">Gemeente Utrechtse Heuvelrug, melding gebruik maken van doorlopende collectevergunning Stichting Nationaal Fonds Kinderhulp in de periode van 15 april 2024 tot en met 20 april 2024 (RX2023-00002401, 16 oktober 20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geaccepteerde melding APV/Bijzondere wetten - Gemeente Utrechtse Heuvelrug, melding gebruik maken van doorlopende collectevergunning Stichting Nationaal Fonds Kinderhulp in de periode van 15 april 2024 tot en met 20 april 2024 (RX2023-00002401, 16 oktober 2023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198</meta:user-defined>
    <meta:user-defined meta:name="OVERHEIDop.GmbID/DC.identifier">gmb-2023-446198</meta:user-defined>
    <meta:user-defined meta:name="OVERHEIDop.versieInformatie"/>
  </office:meta>
</office:document-meta>
</file>