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uising Kampweg en Kampdwarsweg, Doorn, Incidentele standplaats op zaterdag 30 december 2023 van 10:00 uur tot 17:30 uur (RX2023-00002414, 16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uising Kampweg en Kampdwarsweg, Doorn, Incidentele standplaats op zaterdag 30 december 2023 van 10:00 uur tot 17:30 uur (RX2023-00002414, 16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61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414</meta:user-defined>
    <meta:user-defined meta:name="DCTERMS.abstract">kruising Kampweg en Kampdwarsweg, Doorn, Incidentele standplaats op zaterdag 30 december 2023 van 10:00 uur tot 17:30 uur (RX2023-00002414, 16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uising Kampweg en Kampdwarsweg, Doorn, Incidentele standplaats op zaterdag 30 december 2023 van 10:00 uur tot 17:30 uur (RX2023-00002414, 16 oktober 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97</meta:user-defined>
    <meta:user-defined meta:name="OVERHEIDop.GmbID/DC.identifier">gmb-2023-446197</meta:user-defined>
    <meta:user-defined meta:name="OVERHEIDop.versieInformatie"/>
  </office:meta>
</office:document-meta>
</file>