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asveld bij Hoofdstraat 101, 3971KE Driebergen-Rijsenburg, Melding kleinschalig evenement op 15-12-2023 (RX2023-00002419, 1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rasveld bij Hoofdstraat 101, 3971KE Driebergen-Rijsenburg, Melding kleinschalig evenement op 15-12-2023 (RX2023-00002419, 16 okto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1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419</meta:user-defined>
    <meta:user-defined meta:name="DCTERMS.abstract">Grasveld bij Hoofdstraat 101, 3971KE Driebergen-Rijsenburg, Melding kleinschalig evenement op 15-12-2023 (RX2023-00002419, 16 okto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rasveld bij Hoofdstraat 101, 3971KE Driebergen-Rijsenburg, Melding kleinschalig evenement op 15-12-2023 (RX2023-00002419, 16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96</meta:user-defined>
    <meta:user-defined meta:name="OVERHEIDop.GmbID/DC.identifier">gmb-2023-446196</meta:user-defined>
    <meta:user-defined meta:name="OVERHEIDop.versieInformatie"/>
  </office:meta>
</office:document-meta>
</file>