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zijde 66, 2411R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3 een aanvraag om een omgevingsvergunning ontvangen. Het gaat over het plaatsen van 3 keerwanden op de locatie Zuidzijde 66, 2411RT Bodegraven. De aanvraag is geregistreerd onder kenmerk 2023-000161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618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8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8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16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zijde 66, 2411RT Bodegraven</meta:user-defined>
    <meta:user-defined meta:name="DCTERMS.W3CDTF/DCTERMS.available">2023-10-18</meta:user-defined>
    <meta:user-defined meta:name="DCTERMS.W3CDTF/OVERHEIDop.jaargang">2023</meta:user-defined>
    <meta:user-defined meta:name="OVERHEIDop.publicationIssue">446187</meta:user-defined>
    <meta:user-defined meta:name="OVERHEIDop.GmbID/DC.identifier">gmb-2023-446187</meta:user-defined>
    <meta:user-defined meta:name="OVERHEIDop.versieInformatie"/>
  </office:meta>
</office:document-meta>
</file>