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oger-Amstellaan 1, 1191GM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6 oktober 2023 een ontwerpbesluit genomen op de aanvraag Omgevingsvergunning voor Boom kappen Hoger Amstellaan 1 op de locatie Hoger-Amstellaan 1, 1191GM Ouderkerk aan de Amstel (zaaknummer Z2023-0000019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618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91</meta:user-defined>
    <meta:user-defined meta:name="DCTERMS.abstract">Ouder-Amstel besluit Z2023-00000191 Boom kappen Hoger Amstellaan 1</meta:user-defined>
    <dc:language>nl</dc:language>
    <meta:user-defined meta:name="OVERHEIDop.locatietype/OVERHEIDop.gebiedsmarkering">Punt</meta:user-defined>
    <meta:user-defined meta:name="DC.title">Kennisgeving ontwerpbesluit op aanvraag Omgevingsvergunning Hoger-Amstellaan 1, 1191GM Ouderkerk aan de Amst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86</meta:user-defined>
    <meta:user-defined meta:name="OVERHEIDop.GmbID/DC.identifier">gmb-2023-446186</meta:user-defined>
    <meta:user-defined meta:name="OVERHEIDop.versieInformatie"/>
  </office:meta>
</office:document-meta>
</file>