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PV - het tijdelijk plaatsen van 25 driehoeksborden van 19 t/m 28 dec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6 oktober 2023 een besluit genomen op de aanvraag met zaaknummer Z202301150 voor het tijdelijk plaatsen van 25 driehoeksborden van 19 t/m 28 december 2023 in de gemeente Westerkwartier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46183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18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18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202301150</meta:user-defined>
    <meta:user-defined meta:name="DCTERMS.abstract">ter aankondiging van de WinterBOB campagne</meta:user-defined>
    <dc:language>nl</dc:language>
    <meta:user-defined meta:name="OVERHEIDop.locatietype/OVERHEIDop.gebiedsmarkering">Punt</meta:user-defined>
    <meta:user-defined meta:name="DC.title">Besluit op aanvraag: Vergunning APV - het tijdelijk plaatsen van 25 driehoeksborden van 19 t/m 28 december 2023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6183</meta:user-defined>
    <meta:user-defined meta:name="OVERHEIDop.GmbID/DC.identifier">gmb-2023-446183</meta:user-defined>
    <meta:user-defined meta:name="OVERHEIDop.versieInformatie"/>
  </office:meta>
</office:document-meta>
</file>