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van een nieuwe bedrijfshal op het terrein, Middenvliet 21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vliet 21 1787PN Julianadorp, oprichten van een nieuwe bedrijfshal op het terrein</text:p>
            <text:p text:style-name="common-al">Verzenddatum: 16-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618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043</meta:user-defined>
    <meta:user-defined meta:name="DCTERMS.abstract">oprichten van een nieuwe bedrijfshal op het terrein</meta:user-defined>
    <dc:language>nl</dc:language>
    <meta:user-defined meta:name="OVERHEIDop.locatietype/OVERHEIDop.gebiedsmarkering">Punt</meta:user-defined>
    <meta:user-defined meta:name="DC.title">Gemeente Den Helder, verlenen omgevingsvergunning , oprichten van een nieuwe bedrijfshal op het terrein, Middenvliet 21 1787PN Julianadorp</meta:user-defined>
    <meta:user-defined meta:name="DCTERMS.W3CDTF/DCTERMS.available">2023-10-27</meta:user-defined>
    <meta:user-defined meta:name="DCTERMS.W3CDTF/OVERHEIDop.jaargang">2023</meta:user-defined>
    <meta:user-defined meta:name="OVERHEIDop.publicationIssue">446181</meta:user-defined>
    <meta:user-defined meta:name="OVERHEIDop.GmbID/DC.identifier">gmb-2023-446181</meta:user-defined>
    <meta:user-defined meta:name="OVERHEIDop.versieInformatie"/>
  </office:meta>
</office:document-meta>
</file>