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Willem van Ospark Haarlem, 0392-2023-0079601, het kappen van 3 bomen met boomnummers 92617, 92618 en 92619 i.v.m. aanleg van riolering en voetpaden, ontvangen op 26-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618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8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8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9601</meta:user-defined>
    <meta:user-defined meta:name="DCTERMS.abstract">het kappen van 3 bomen met boomnummers 92617, 92618 en 92619 i.v.m. aanleg van riolering en voetpaden</meta:user-defined>
    <dc:language>nl</dc:language>
    <meta:user-defined meta:name="OVERHEIDop.locatietype/OVERHEIDop.gebiedsmarkering">Punt</meta:user-defined>
    <meta:user-defined meta:name="DC.title">Gemeente Haarlem, ingekomen aanvraag omgevingsvergunning, t.h.v. Willem van Ospark Haarlem, 0392-2023-0079601, het kappen van 3 bomen met boomnummers 92617, 92618 en 92619 i.v.m. aanleg van riolering en voetpaden, ontvangen op 26-07-2023</meta:user-defined>
    <meta:user-defined meta:name="DCTERMS.W3CDTF/DCTERMS.available">2023-10-18</meta:user-defined>
    <meta:user-defined meta:name="DCTERMS.W3CDTF/OVERHEIDop.jaargang">2023</meta:user-defined>
    <meta:user-defined meta:name="OVERHEIDop.externeBijlage">HAARLEM_202310_GFO_ZAKEN_104285_In behandeling ...|exb-2023-49014</meta:user-defined>
    <meta:user-defined meta:name="OVERHEIDop.externeBijlage">HAARLEM_202308_GFO_ZAKEN_104285_Verzoek aanvull...|exb-2023-49015</meta:user-defined>
    <meta:user-defined meta:name="OVERHEIDop.publicationIssue">446180</meta:user-defined>
    <meta:user-defined meta:name="OVERHEIDop.GmbID/DC.identifier">gmb-2023-446180</meta:user-defined>
    <meta:user-defined meta:name="OVERHEIDop.versieInformatie"/>
  </office:meta>
</office:document-meta>
</file>