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Park Boswijk 381, 3941AE Doorn, Aanvraag verhuurvergunning opkoopbescherming Park Boswijk 381, 3941AE Doorn (RX2023-00002228, 1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8 weken verlengen voor de volgende aanvraag:</text:p>
            <text:p text:style-name="common-al">Park Boswijk 381, 3941AE Doorn, Aanvraag verhuurvergunning opkoopbescherming Park Boswijk 381, 3941AE Doorn (RX2023-00002228, 16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17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7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7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228</meta:user-defined>
    <meta:user-defined meta:name="DCTERMS.abstract">Park Boswijk 381, 3941AE Doorn, Aanvraag verhuurvergunning opkoopbescherming Park Boswijk 381, 3941AE Doorn (RX2023-00002228, 16 oktober 2023)</meta:user-defined>
    <dc:language>nl</dc:language>
    <meta:user-defined meta:name="OVERHEIDop.locatietype/OVERHEIDop.gebiedsmarkering">Punt</meta:user-defined>
    <meta:user-defined meta:name="DC.title">Gemeente Utrechtse Heuvelrug, verlenging beslistermijn APV/Bijzondere wetten - Park Boswijk 381, 3941AE Doorn, Aanvraag verhuurvergunning opkoopbescherming Park Boswijk 381, 3941AE Doorn (RX2023-00002228, 16 oktober 2023)</meta:user-defined>
    <meta:user-defined meta:name="DCTERMS.W3CDTF/DCTERMS.available">2023-10-18</meta:user-defined>
    <meta:user-defined meta:name="DCTERMS.W3CDTF/OVERHEIDop.jaargang">2023</meta:user-defined>
    <meta:user-defined meta:name="OVERHEIDop.publicationIssue">446179</meta:user-defined>
    <meta:user-defined meta:name="OVERHEIDop.GmbID/DC.identifier">gmb-2023-446179</meta:user-defined>
    <meta:user-defined meta:name="OVERHEIDop.versieInformatie"/>
  </office:meta>
</office:document-meta>
</file>