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2c05a51-bb8e-4fa4-8227-4d7eb27df8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Bosbaanweg</text:p>
      <text:section text:name="regeling_id1-3-2" text:style-name="regeling">
        <text:section text:name="aanhef_id1-3-2-1" text:style-name="aanhef">
          <text:section text:name="afkondiging_id1-3-2-1-1" text:style-name="afkondiging">
            <text:p text:style-name="afkondiging_top"/>
            <text:p text:style-name="al">Zaaknummer: Z23-091334</text:p>
            <text:p text:style-name="al">Burgemeester en wethouders van Amstelveen besluiten om de parkeerstroken aan de Bosrandweg, nabij de Boswinkel, aan te wijzen als parkeerschijfzone. De maximale parkeerduur is 3 uur. De tijden gelden van maandag tot en met zondag van 9.00 uur tot 19.00 uur. </text:p>
            <text:p text:style-name="al">Dit gebeurt door het plaatsen van borden E10 van bijlage 1 van het Reglement verkeersregels en verkeerstekens 1990 (RVV 1990) met opschrift “max 3 h” en onderborden met opschrift “ma. t/m zo. 09.00h -19.00h” en het aanbrengen van een blauwe streep bij de reguliere parkeervakken als bedoeld in artikel 25, lid 1 van dit Reglement, zoals aangegeven op tekening PAB-PV-2023-27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Op verzoek van Handhaving en beheerders van het Amsterdamse Bos willen we een blauwe zone instellen voor de parkeerstroken aan de Bosbaanweg, nabij de Boswinkel. Deze parkeerstroken zijn bedoeld voor bezoekers van de Boswinkel en het Amsterdamse Bos. Zij kunnen nu vaak de auto niet kwijt omdat veel forenzen naar Amsterdam de auto hier parkeren en het laatste deel van hun reis lopend of met de fiets afleggen. Op het parkeerterrein naast restaurant De Bosbaan is parkeergelegenheid aanwezig voor langer parker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parkeerstroken aan de Bosbaanweg liggen buiten de bebouwde kom, zijn in beheer bij het Amsterdamse Bos, maar liggen op het grondgebied van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99.28490566037738mm"><draw:image xlink:href="Pictures/afb1if2c05a51-bb8e-4fa4-8227-4d7eb27df84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Amstelveen, 18 oktober 2023</text:span></text:p>
          </text:section>
          <text:section text:name="ondertekening_id1-3-2-3-10">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11">
            <text:p><text:span text:style-name="functie"/></text:p>
          </text:section>
          <text:section text:name="ondertekening_id1-3-2-3-12">
            <text:p><text:span text:style-name="functie"/></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1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parkeerschijfzone - Bosbaan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OVERHEIDop.locatietype/OVERHEIDop.gebiedsmarkering">Lijn</meta:user-defined>
    <meta:user-defined meta:name="DC.title">Verkeersbesluit parkeerschijfzone Bosbaanweg</meta:user-defined>
    <meta:user-defined meta:name="DCTERMS.W3CDTF/DCTERMS.available">2023-10-18</meta:user-defined>
    <meta:user-defined meta:name="DCTERMS.W3CDTF/OVERHEIDop.jaargang">2023</meta:user-defined>
    <meta:user-defined meta:name="OVERHEIDop.publicationIssue">446178</meta:user-defined>
    <meta:user-defined meta:name="OVERHEIDop.GmbID/DC.identifier">gmb-2023-446178</meta:user-defined>
    <meta:user-defined meta:name="OVERHEIDop.versieInformatie"/>
  </office:meta>
</office:document-meta>
</file>