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tijdelijke omgevingsvergunning voor het plaatsen van een tijdelijke woonunit voor een periode van maximaal twee jaar op locatie nabij Provincialeweg Oost 131a in Haast</text:p>
      <text:section text:name="zakelijke-mededeling_id1-3-2" text:style-name="zakelijke-mededeling">
        <text:section text:name="zakelijke-mededeling-tekst_id1-3-2-1" text:style-name="zakelijke-mededeling-tekst">
          <text:section text:name="tekst_id1-3-2-1-1" text:style-name="tekst">
            <text:p text:style-name="common-al">De gemeente heeft op 16-10-2023 een besluit genomen op de reguliere aanvraag met zaaknummer 19311179517 voor een aanvraag tijdelijke omgevingsvergunning voor het plaatsen van een tijdelijke woonunit voor een periode van maximaal twee jaar op locatie nabij Provincialeweg Oost 131a in Haastrecht.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46177</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177</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177</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79517</meta:user-defined>
    <dc:language>nl</dc:language>
    <meta:user-defined meta:name="OVERHEIDop.locatietype/OVERHEIDop.gebiedsmarkering">Vlak</meta:user-defined>
    <meta:user-defined meta:name="DC.title">Kennisgeving besluit op aanvraag tijdelijke omgevingsvergunning voor het plaatsen van een tijdelijke woonunit voor een periode van maximaal twee jaar op locatie nabij Provincialeweg Oost 131a in Haast</meta:user-defined>
    <meta:user-defined meta:name="DCTERMS.W3CDTF/DCTERMS.available">2023-10-18</meta:user-defined>
    <meta:user-defined meta:name="DCTERMS.W3CDTF/OVERHEIDop.jaargang">2023</meta:user-defined>
    <meta:user-defined meta:name="OVERHEIDop.publicationIssue">446177</meta:user-defined>
    <meta:user-defined meta:name="OVERHEIDop.GmbID/DC.identifier">gmb-2023-446177</meta:user-defined>
    <meta:user-defined meta:name="OVERHEIDop.versieInformatie"/>
  </office:meta>
</office:document-meta>
</file>