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van 29 oktober t/m 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23 een besluit genomen op de aanvraag met zaaknummer Z202301145 voor het tijdelijk plaatsen van 25 driehoeksborden van 29 oktober t/m 7 november 2023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1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1145</meta:user-defined>
    <meta:user-defined meta:name="DCTERMS.abstract">ter aankondiging van de fietsverlichtingcampagne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van 29 oktober t/m 7 novem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75</meta:user-defined>
    <meta:user-defined meta:name="OVERHEIDop.GmbID/DC.identifier">gmb-2023-446175</meta:user-defined>
    <meta:user-defined meta:name="OVERHEIDop.versieInformatie"/>
  </office:meta>
</office:document-meta>
</file>