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genmaker 201 te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3 heeft de gemeente een aanvraag ontvangen voor een omgevingsvergunning voor een ontheffing plaatsen Vuilcontainer open nabij de Wagenmaker 201 te Wilnis. De aanvraag is geregistreerd onder zaaknummer: 2023-034791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6 oktober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617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479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Wagenmaker 201 te Wilnis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170</meta:user-defined>
    <meta:user-defined meta:name="OVERHEIDop.GmbID/DC.identifier">gmb-2023-446170</meta:user-defined>
    <meta:user-defined meta:name="OVERHEIDop.versieInformatie"/>
  </office:meta>
</office:document-meta>
</file>