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oprichten van opties dakkapel/uitbouw (Noorderduin fase1&amp;2), Elisabeth van Matenessedreef 1, 5, 7, 11, 13, 17, 19, 21, 23, 25, 29, 37, 39, 43, 45, 46 en 56, Petronella van Saksendreef 4, 6, 10, 12, 22, 24, 28, 30, 34, 36, 38, 42 en 44 te Mons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23</text:p>
            <text:p text:style-name="common-al">
            <text:span text:style-name="nadrukvet">Dossiernummer: </text:span>Z2023-00001476</text:p>
            <text:p text:style-name="common-al">
            <text:span text:style-name="nadrukvet">Omschrijving: </text:span>het plaatsen/oprichten van opties dakkapel/uitbouw (Noorderduin fase1&amp;2)</text:p>
            <text:p text:style-name="common-al">
            <text:span text:style-name="nadrukvet">Locatie: </text:span>Elisabeth van Matenessedreef 1, 5, 7, 11, 13, 17, 19, 21, 23, 25, 29, 37, 39, 43, 45, 46 en 56, Petronella van Saksendreef 4, 6, 10, 12, 22, 24, 28, 30, 34, 36, 38, 42 en 44 te Monster </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16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6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6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plaatsen/oprichten van opties dakkapel/uitbouw (Noorderduin fase1&amp;2), Elisabeth van Matenessedreef 1, 5, 7, 11, 13, 17, 19, 21, 23, 25, 29, 37, 39, 43, 45, 46 en 56, Petronella van Saksendreef 4, 6, 10, 12, 22, 24, 28, 30, 34, 36, 38, 42 en 44 te Monster</meta:user-defined>
    <meta:user-defined meta:name="DCTERMS.W3CDTF/DCTERMS.available">2023-10-18</meta:user-defined>
    <meta:user-defined meta:name="DCTERMS.W3CDTF/OVERHEIDop.jaargang">2023</meta:user-defined>
    <meta:user-defined meta:name="OVERHEIDop.publicationIssue">446167</meta:user-defined>
    <meta:user-defined meta:name="OVERHEIDop.GmbID/DC.identifier">gmb-2023-446167</meta:user-defined>
    <meta:user-defined meta:name="OVERHEIDop.versieInformatie"/>
  </office:meta>
</office:document-meta>
</file>