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ngelberg kadastraal perceel 32 sectie G te Leersum, graafwerk plantvakken t.b.v. van vervangen beplanting en grond  (RX2023-00002151, 16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ngelberg kadastraal perceel 32 sectie G te Leersum, graafwerk plantvakken t.b.v. van vervangen beplanting en grond  (RX2023-00002151, 16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16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6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6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RX2023-00002151</meta:user-defined>
    <meta:user-defined meta:name="DCTERMS.abstract">Engelberg kadastraal perceel 32 sectie G te Leersum, graafwerk plantvakken t.b.v. van vervangen beplanting en grond  (RX2023-00002151, 16 oktober 2023)</meta:user-defined>
    <dc:language>nl</dc:language>
    <meta:user-defined meta:name="OVERHEIDop.locatietype/OVERHEIDop.gebiedsmarkering">Punt</meta:user-defined>
    <meta:user-defined meta:name="DC.title">Gemeente Utrechtse Heuvelrug, verleende omgevingsvergunning - Engelberg kadastraal perceel 32 sectie G te Leersum, graafwerk plantvakken t.b.v. van vervangen beplanting en grond  (RX2023-00002151, 16 oktober 2023)</meta:user-defined>
    <meta:user-defined meta:name="DCTERMS.W3CDTF/DCTERMS.available">2023-10-18</meta:user-defined>
    <meta:user-defined meta:name="DCTERMS.W3CDTF/OVERHEIDop.jaargang">2023</meta:user-defined>
    <meta:user-defined meta:name="OVERHEIDop.publicationIssue">446164</meta:user-defined>
    <meta:user-defined meta:name="OVERHEIDop.GmbID/DC.identifier">gmb-2023-446164</meta:user-defined>
    <meta:user-defined meta:name="OVERHEIDop.versieInformatie"/>
  </office:meta>
</office:document-meta>
</file>