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Park Boswijk 213, 3941AA Doorn, Aanvraag verhuurvergunning opkoopbescherming Park Boswijk 213, 3941AA Doorn (RX2023-00001969, 1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8 weken verlengen voor de volgende aanvraag:</text:p>
            <text:p text:style-name="common-al">Park Boswijk 213, 3941AA Doorn, Aanvraag verhuurvergunning opkoopbescherming Park Boswijk 213, 3941AA Doorn (RX2023-00001969, 16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15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5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5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969</meta:user-defined>
    <meta:user-defined meta:name="DCTERMS.abstract">Park Boswijk 213, 3941AA Doorn, Aanvraag verhuurvergunning opkoopbescherming Park Boswijk 213, 3941AA Doorn (RX2023-00001969, 16 oktober 2023)</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nging beslistermijn APV/Bijzondere wetten - Park Boswijk 213, 3941AA Doorn, Aanvraag verhuurvergunning opkoopbescherming Park Boswijk 213, 3941AA Doorn (RX2023-00001969, 16 oktober 2023)</meta:user-defined>
    <meta:user-defined meta:name="DCTERMS.W3CDTF/DCTERMS.available">2023-10-18</meta:user-defined>
    <meta:user-defined meta:name="DCTERMS.W3CDTF/OVERHEIDop.jaargang">2023</meta:user-defined>
    <meta:user-defined meta:name="OVERHEIDop.publicationIssue">446158</meta:user-defined>
    <meta:user-defined meta:name="OVERHEIDop.GmbID/DC.identifier">gmb-2023-446158</meta:user-defined>
    <meta:user-defined meta:name="OVERHEIDop.versieInformatie"/>
  </office:meta>
</office:document-meta>
</file>